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17</text:p>
      <text:p text:style-name="kamervragen">Vragen van de leden 
            Heijnen
            en 
            Timmermans
            (beiden PvdA) aan de ministers van Binnenlandse Zaken en Koninkrijksrelaties en Buitenlandse Zaken over de snelle en zorgvuldige
            administratieve afhandeling van een overlijden in het buitenland (ingezonden 14 juli 2011).
         </text:p>
      <text:p text:style-name="kamervragen">Antwoord van minister 
            Donner
            (Binnenlandse Zaken en Koninkrijksrelaties), mede namens de ministers van Buitenlandse Zaken en van Veiligheid en Justitie
            (ontvangen 5 september 2011).
         </text:p>
      <text:h text:outline-level="2" text:style-name="stuktitel">Vraag 1
            </text:h>
      <text:p text:style-name="vraag">Heeft u kennisgenomen van de uitzending op Nederland 1 van «Groeten van Max» van 11 juli 2011 waarin de problemen van mevrouw
               Kars besproken werden met de inschrijving van de overlijdensakte van haar man die in Tunesië is overleden?
            </text:p>
      <text:h text:outline-level="2" text:style-name="stuktitel">Antwoord 1
            </text:h>
      <text:p text:style-name="antwoord">Ja.</text:p>
      <text:h text:outline-level="2" text:style-name="stuktitel">Vraag 2
            </text:h>
      <text:p text:style-name="vraag">Welke ondersteuning is door het ministerie van Buitenlandse Zaken en de Nederlandse ambassade in Tunesië verleend bij de legalisatie
               van de overlijdensakte? Wanneer verwacht u dat de legalisatie van de overlijdensakte afgerond wordt?
            </text:p>
      <text:h text:outline-level="2" text:style-name="stuktitel">Antwoord 2
            </text:h>
      <text:p text:style-name="antwoord">Het ministerie van Buitenlandse Zaken heeft de aanvraag van mevrouw Kars in september 2010 in behandeling genomen. Dit is
               op 8 september 2010 schriftelijk aan mevrouw Kars bevestigd. Daarbij is aangegeven dat de afhandeling van een aanvraag vier
               tot zes maanden in beslag kan nemen, omdat Nederland afhankelijk is van de medewerking van de lokale autoriteiten. De Nederlandse
               ambassade heeft de procedure in gang gezet en in de maanden daarna diverse keren gerappelleerd bij de Tunesische autoriteiten.
            </text:p>
      <text:p text:style-name="antwoord">Naar aanleiding van een telefoontje van mevrouw Kars in februari 2011 meldde de Nederlandse ambassade dat vanwege de politieke
               situatie in Tunesië op dat moment rekening moest worden gehouden met ernstige vertraging. Nadat de ambassade andermaal had
               gerappelleerd bij de Tunesische autoriteiten bleek dat de oorspronkelijke aanvraag daar verloren was gegaan. De ambassade
               heeft vervolgens de aanvraag opnieuw ingediend.
            </text:p>
      <text:p text:style-name="antwoord">In mei en juni 2011 is er opnieuw contact geweest tussen mevrouw Kars en het ministerie van Buitenlandse Zaken. De ambassade
               heeft er vervolgens bij de Tunesische autoriteiten op aangedrongen dit dossier met voorrang af te handelen. Op 28 juni 2011
               is de gelegaliseerde akte uiteindelijk ontvangen op de ambassade en per diplomatieke koerier naar het ministerie gezonden.
               De akte is op 5 juli 2011 op het ministerie ontvangen en op 6 juli op haar verzoek per aangetekende post bij mevrouw Kars
               afgeleverd. De uitzending van «Groeten van Max» is kennelijk voor die datum opgenomen. Het valt niettemin te betreuren dat
               de legalisatie zo lang heeft geduurd.
            </text:p>
      <text:h text:outline-level="2" text:style-name="stuktitel">Vraag 3
            </text:h>
      <text:p text:style-name="vraag">Bent u bereid om, gebaseerd op de gegevens die u nu heeft, de heer Kars onmiddellijk als overleden te registreren? Zo nee,
               waarom niet?
            </text:p>
      <text:h text:outline-level="2" text:style-name="stuktitel">Antwoord 3
            </text:h>
      <text:p text:style-name="antwoord">Het is zoals bij ieder overlijden in het buitenland aan de nabestaanden om bij de gemeente waarvan betrokkene ingezetene was
               op het tijdstip van overlijden, melding te doen (artikel 76 Wet GBA). Daarnaast kan de akte van overlijden op verzoek van
               de nabestaanden worden ingeschreven in het overlijdensregister van de gemeente Den Haag, maar dit is niet verplicht (artikel
               1:25 BW). De melding van mevrouw Kars, van het overlijden van haar man, kon nog niet in de GBA worden opgenomen omdat de akte
               eerst gelegaliseerd moest worden.
            </text:p>
      <text:h text:outline-level="2" text:style-name="stuktitel">Vraag 4
            </text:h>
      <text:p text:style-name="vraag">Wat zijn de gevolgen voor iemands inschrijving in de burgerlijke stand zolang een overlijdensakte nog niet gelegaliseerd is?
               Welke instanties behandelen de betrokken persoon dan nog als levend?
            </text:p>
      <text:h text:outline-level="2" text:style-name="stuktitel">Antwoord 4
            </text:h>
      <text:p text:style-name="antwoord">Op grond van de gegevens in de GBA zullen afnemers daarvan, zoals de Belastingdienst, het UWV, de SVB en pensioenfondsen,
               betrokkene in beginsel als in leven zijnd beschouwen totdat zij een melding van het overlijden krijgen. In beginsel, nu het
               de eigen verantwoordelijkheid van betrokken organisaties is hoe zij met een melding van het overlijden door de nabestaanden
               aan de hand van een niet-gelegaliseerde akte of getuigenverklaringen omgaan. Een gelegaliseerde akte van overlijden kan worden
               ingeschreven bij de burgerlijke stand te Den Haag en dient als bewijskracht (artikel 1:22, tweede lid, BW).
            </text:p>
      <text:h text:outline-level="2" text:style-name="stuktitel">Vraag 5
            </text:h>
      <text:p text:style-name="vraag">Hoe kan het zijn dat op basis van een buitenlandse overlijdensakte wel een verlof tot begraven of cremeren wordt gegeven,
               maar dat het onmogelijk is om deze in te schrijven in de burgerlijke stand?
            </text:p>
      <text:h text:outline-level="2" text:style-name="stuktitel">Antwoord 5
            </text:h>
      <text:p text:style-name="antwoord">Het verlenen van verlof tot begraven of cremeren is niet afhankelijk van het registreren van het overlijden in de gemeentelijke
               basisadministratie persoonsgegevens en eventueel het inschrijven van de gelegaliseerde overlijdensakte bij de burgerlijke
               stand te Den Haag. Indien het lijk afkomstig is uit een land dat partij is bij de Overeenkomst van Straatsburg inzake het
               vervoer van lijken of de Overeenkomst van Berlijn inzake het vervoer van lijken, wordt het verlof door de ambtenaar van de
               burgerlijke stand verleend indien het zogenaamde laissez-passer wordt overgelegd (artikel 14, eerste en tweede lid, van het
               Besluit op de lijkbezorging). In alle overige gevallen is het voldoende dat zich bij het lijk een verklaring bevindt, afgegeven
               door de bevoegde autoriteit van het land vanwaar het lijk wordt aangebracht, vermeldende de naam van de overledene en de plaats
               waarheen het lijk wordt vervoerd (artikel 14, derde lid, jo. artikel 11, vierde lid, van het Besluit op de lijkbezorging).
            </text:p>
      <text:h text:outline-level="2" text:style-name="stuktitel">Vraag 6
            </text:h>
      <text:p text:style-name="vraag">Hoeveel Nederlanders overlijden jaarlijks in het buitenland? Hoeveel van de buitenlandse overlijdensaktes die hiervoor opgemaakt
               worden, moeten gelegaliseerd worden? In hoeveel gevallen duurt dit proces van legalisatie langer dan drie maanden?
            </text:p>
      <text:h text:outline-level="2" text:style-name="stuktitel">Antwoord 6
            </text:h>
      <text:p text:style-name="antwoord">1 719 ingezetenen van Nederland zijn in 2010 in het buitenland overleden (bron: CBS). In beginsel moeten alle buitenlandse
               akten van overlijden gelegaliseerd worden, tenzij daarop een verdragsrechtelijke uitzondering is gemaakt, zoals met het Apostilleverdrag
               het geval is. In dat geval kan de legalisatieketen worden beperkt tot het plaatsen van een zogenaamde apostille op het document.
               Dit betekent dat het document rechtstreeks en zonder bemoeienis van een Nederlandse ambassade naar Nederland komt. Het ministerie
               van Buitenlandse Zaken beschikt niet over een centrale registratie van het aantal buitenlandse overlijdensaktes dat moet worden
               gelegaliseerd, zodat de gemiddelde duur niet valt aan te geven.
            </text:p>
      <text:h text:outline-level="2" text:style-name="stuktitel">Vraag 7
            </text:h>
      <text:p text:style-name="vraag">Is de minister van Binnenlandse Zaken en Koninkrijksrelaties bereid om de mogelijkheden te onderzoeken een buitenlandse overlijdensakte,
               die geen kennelijke twijfel oproept, voorlopig in te schrijven en rechtskracht te verlenen terwijl het ministerie van Buitenlandse
               Zaken werkt aan de benodigde legalisatie? Zo ja, wanneer kunt u de Kamer hierover nader informeren? Zo nee, waarom niet?
            </text:p>
      <text:h text:outline-level="2" text:style-name="stuktitel">Antwoord 7
            </text:h>
      <text:p text:style-name="antwoord">De zaak van mevrouw Kars is uiteraard zeer betreurenswaardig. De procedure bij overlijden in het buitenland bestaat reeds
               lang en verloopt doorgaans zonder problemen. Er bestaat derhalve onvoldoende aanleiding om een dergelijke fundamentele herziening
               van het proces te heroverw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