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5</text:p>
      <text:p text:style-name="kamervragen">Vragen van het lid 
            Gesthuizen
            (SP) aan de staatssecretaris van Veiligheid en Justitie en de minister van Economische Zaken, Landbouw en Innovatie over het
            door Google verstrekken van internetdata aan de Amerikaanse autoriteiten (ingezonden 6 juli 2011).
         </text:p>
      <text:p text:style-name="kamervragen">Antwoord van minister 
            Opstelten
            (Veiligheid en Justitie) (ontvangen  5 september 2011) Zie ook Aanhangsel Handelingen, vergaderjaar 2010–2011, nr. 3180.
         </text:p>
      <text:h text:outline-level="2" text:style-name="stuktitel">Vraag 1
            </text:h>
      <text:p text:style-name="vraag">Bent u bekend met het artikel «Google turns over user data in 94% of US demands. Facebook, Yahoo!, Microsoft? Who knows»?<text:note text:id="ID-2011Z15183-d29e100" text:note-class="footnote"><text:note-citation text:label="1">1</text:note-citation><text:note-body><text:p>http://www.theregister.co.uk/2011/06/27/google_user_data_subpoenas/</text:p></text:note-body></text:note>
               
            </text:p>
      <text:h text:outline-level="2" text:style-name="stuktitel">Antwoord 1
            </text:h>
      <text:p text:style-name="antwoord">Ja.</text:p>
      <text:h text:outline-level="2" text:style-name="stuktitel">Vraag 2
            </text:h>
      <text:p text:style-name="vraag">Kunnen de Amerikaanse autoriteiten, door verzoeken om informatie aan Google, op een eenvoudige manier gegevens opvragen over
               Nederlandse internetgebruikers? Zo ja, aan welke wettelijke kaders zijn deze verzoeken gebonden?
            </text:p>
      <text:h text:outline-level="2" text:style-name="stuktitel">Antwoord 2
            </text:h>
      <text:p text:style-name="antwoord">De Patriot Act, waar de Amerikaanse autoriteiten hun eventuele verzoeken om informatie kennelijk op baseren, is een ingewikkeld
               pakket aan wijzigingen op andere wetgeving. Daardoor heb ik geen volledig overzicht van alle wettelijke voorschriften op basis
               waarvan een verzoek van de Amerikaanse autoriteiten aan een bedrijf als Google kan worden gedaan. In ieder geval staat wel
               vast dat een dergelijk verzoek onderwerp is van ex-ante toetsing door een Amerikaanse rechter. Soms is ook toetsing door een
               Grand Jury nodig. Het is daarom niet zo dat een dergelijk verzoek op een eenvoudige wijze gedaan kan worden.
            </text:p>
      <text:h text:outline-level="2" text:style-name="stuktitel">Vraag 3
            </text:h>
      <text:p text:style-name="vraag">Welke andere online diensten, die veel gebruikt worden door Nederlandse consumenten, verstrekken informatie aan de Amerikaanse
               autoriteiten?
            </text:p>
      <text:h text:outline-level="2" text:style-name="stuktitel">Antwoord 3
            </text:h>
      <text:p text:style-name="antwoord">Het is mij niet bekend of en zo ja welke (andere) leveranciers van online diensten die zich (ook) richten op Nederlandse consumenten
               geconfronteerd zijn met vorderingen van de Amerikaanse autoriteiten om gegevens te verstrekken. Zoals gemeld in antwoord op
               vraag 4 van het lid Schouw van 5 juli 2011 (vraagnummer 2011Z15124) zijn bij het Ministerie van Veiligheid en Justitie geen gevallen bekend van bedrijven met een hoofdkantoor in de Verenigde
               Staten die door de Amerikaanse autoriteiten zijn verplicht gegevens te verstrekken die door die bedrijven in Nederland worden
               verwerkt.
            </text:p>
      <text:h text:outline-level="2" text:style-name="stuktitel">Vraag 4
            </text:h>
      <text:p text:style-name="vraag">Vindt u dat deze manier van handelen bijdraagt aan de uitholling van de privacybescherming van de Nederlandse burger?</text:p>
      <text:h text:outline-level="2" text:style-name="stuktitel">Antwoord 4
            </text:h>
      <text:p text:style-name="antwoord">Ik verwijs hiervoor naar het antwoord op vraag 5 van het lid Schouw van 5 juli 2011 (vraagnummer 2011Z1512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