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13</text:p>
      <text:p text:style-name="kamervragen">Vragen van de leden 
            Gesthuizen
            (SP), 
            Van Toorenburg
            (CDA) en 
            Bouwmeester
            (PvdA) aan de staatssecretaris van Veiligheid en Justitie en de minister van Binnenlandse Zaken en Koninkrijksrelaties over
            het SBF-verlof voor gevangenispersoneel (ingezonden 5 juli 2011).
         </text:p>
      <text:p text:style-name="kamervragen">Antwoord van staatssecretaris 
            Teeven
            (Veiligheid en Justitie) (ontvangen 5 september 2011) Zie ook Aanhangsel Handelingen, vergaderjaar 2010–2011, nr. 3177.
         </text:p>
      <text:h text:outline-level="2" text:style-name="stuktitel">Vraag 1, 2 en 4
            </text:h>
      <text:p text:style-name="vraag">Erkent u dat de negatieve gevolgen van het Substantieel Bezwarende Functie (SBF)-verlof voor (oud-) van de Dienst Justitiële
               Inrichtingen (DJI) personeel niet goed zijn doorgerekend en in eerste instantie wellicht zijn onderschat?<text:note text:id="ID-2011Z15120-d29e104" text:note-class="footnote"><text:note-citation text:label="1">1</text:note-citation><text:note-body><text:p> Aanvulling op eerder vragen van het lid Gesthuizen; Tweede Kamer, vergaderjaar 2010–2011, Aanhangsel van de Handelingen nummer 2797. 
               </text:p></text:note-body></text:note>
               
            </text:p>
      <text:p text:style-name="vraag">Hoe kan het dat de informatievoorziening over deze (voor het DJI-personeel negatieve) financiële gevolgen zo gebrekkig is
               geweest, laat op gang is gekomen en in eerste instantie zelfs onjuist is gebleken?
            </text:p>
      <text:p text:style-name="vraag">Wat is uw reactie op de constatering dat deze groep mensen te laat, onvolledig en onjuist is geïnformeerd en zich derhalve
               in het geheel niet heeft kunnen voorbereiden op deze inkomensachteruitgang? Bent u bereid te bezien op welke wijze u aan deze
               klachten tegemoet kunt komen?
            </text:p>
      <text:h text:outline-level="2" text:style-name="stuktitel">Antwoord op vraag 1, 2 en 4
            </text:h>
      <text:p text:style-name="antwoord">Vanaf het begin van de invoering van de Regeling uitkering substantieel bezwarende functies 2006 (hierna: de SBF-regeling)
               was bekend dat de SBF-verlofuitkering netto lager is dan de SBF-ontslaguitkering. Daar staat tegenover dat de SBF-verlofuitkering
               een hogere pensioenopbouw kent, in de meeste gevallen ruim het dubbele van de pensioenopbouw van de SBF-ontslaguitkering.
            </text:p>
      <text:p text:style-name="antwoord">De informatievoorziening aan de medewerkers is traag op gang gekomen, maar er zijn mij geen onjuistheden in de informatievoorziening
               bekend. In verband met de vele vragen die leven onder het personeel heeft DJI diverse voorlichtingsbijeenkomsten georganiseerd.
               Daarnaast stelt DJI iedere SBF-medewerker in de gelegenheid om nadere informatie over zijn SBF-verlof en pensioen te verkrijgen
               in een individueel gesprek.
            </text:p>
      <text:h text:outline-level="2" text:style-name="stuktitel">Vraag 3
            </text:h>
      <text:p text:style-name="vraag">Bent u op de hoogte van de ontevredenheid die bestaat over P-Direkt, bijvoorbeeld voor wat betreft de volledigheid en juistheid
               van de informatie die DJI-medewerkers hebben gekregen over het SBF-verlof? Hoe wordt er voor gezorgd dat P-Direkt in de toekomst
               het personeel wel tijdig en volledig de juiste informatie verstrekt over dergelijke wijzigingen en financiële gevolgen?
            </text:p>
      <text:h text:outline-level="2" text:style-name="stuktitel">Antwoord 3
            </text:h>
      <text:p text:style-name="antwoord">De uitvoering van de SBF-verlofregeling met betrekking tot de berekening en uitbetaling van de verlofuitkeringen, is opgedragen
               aan P-Direkt. Het Contactcenter van P-Direkt was goed voorbereid op vragen die DJI-medewerkers over de verlofuitkering en
               de daarmee samenhangende procedures zouden kunnen stellen. P-Direkt heeft voor de deelnemers tijdig op het Rijksportaal, onderdeel
               Personeel (het informatieportaal van de rijksdienst voor wat betreft de arbeidsvoorwaarden) brochures en formulieren voor
               het aanvragen van het SBF-verlof beschikbaar gesteld. Veel vragen die bij P-Direkt zijn gesteld hadden niet zozeer betrekking
               op de uitvoering van de verlofregeling en -uitkering, maar op te verwachten uitkomsten in relatie tot (soms complexe) individuele
               situaties rond o.a. pensioen. De beantwoording van dergelijke vragen valt buiten de scope van de dienstverlening van P-Direkt.
            </text:p>
      <text:h text:outline-level="2" text:style-name="stuktitel">Vraag 5, 10 en 11
            </text:h>
      <text:p text:style-name="vraag">Heeft u er begrip voor dat de mensen die tientallen jaren in een bezwarende functie in het gevangeniswezen hebben gewerkt
               voor een veiliger samenleving zich nu in de steek gelaten voelen, nu zij van de ene op de andere dag van 100 procent netto
               naar 72 procent netto inkomen gaan waardoor sommigen zelfs gedwongen worden hun huis te verkopen? Zo nee, waarom niet?
            </text:p>
      <text:p text:style-name="vraag">Deelt u de mening dat de groep mensen die, vanwege het feit dat hun functie «substantieel bezwarend» is, eerder moeten stoppen
               met werken en niet door kunnen of mogen werken, onevenredig hard getroffen wordt en dat er voor deze groep mensen compensatie
               moet komen? Zo nee, waarom niet?
            </text:p>
      <text:p text:style-name="vraag">Wat gaat u doen om de negatieve effecten van deze regeling voor de groep mensen die nu nog werkzaam is in een SBF-functie
               voor DJI te voorkomen? Welke mogelijkheden ziet u hiertoe? Bent u bereid zo nodig deze regeling te wijzigen?
            </text:p>
      <text:h text:outline-level="2" text:style-name="stuktitel">Antwoord op vraag 5, 10 en 11
            </text:h>
      <text:p text:style-name="antwoord">Zoals ik in het antwoord op de vragen 1, 2 en 4 heb aangegeven was vanaf het begin van de invoering van de SBF-regeling bekend
               dat de SBF-verlofuitkering netto lager is dan de SBF-ontslaguitkering, maar een hogere pensioenopbouw kent.  De medewerker
               met een substantieel bezwarende functie heeft recht op een uitkering van 80% bruto van de laatstverdiende bezoldiging ongeacht
               het aantal dienstjaren dat de medewerker deze functie heeft bekleed. Dat is (aanzienlijk) meer dan de 70% bruto die gebruikelijk
               is voor werkenden die inactief worden of stoppen met werken. Op de uitkering vinden de inhoudingen plaats volgens algemeen
               wettelijke voorschriften op het gebied van belastingen en premies. Naar mijn mening is hier sprake van een billijke regeling.
            </text:p>
      <text:h text:outline-level="2" text:style-name="stuktitel">Vraag 6
            </text:h>
      <text:p text:style-name="vraag">Op welke gronden wordt het mensen in een SBF-functie toegestaan om door te werken? Is dit willekeurig, of alleen op het moment
               dat het (bijvoorbeeld vanwege personeelstekorten in bepaalde regio’s) DJI goed uitkomt? Op welke gronden worden dergelijke
               verzoeken afgewezen?
            </text:p>
      <text:h text:outline-level="2" text:style-name="stuktitel">Antwoord 6
            </text:h>
      <text:p text:style-name="antwoord">Artikel 97 lid 4 van het Algemeen Rijksambtenarenreglement bepaalt dat het bevoegd gezag de medewerker met een SB-functie
               op diens verzoek kan laten doorwerken voor de duur van telkens ten hoogste één jaar, indien het dienstbelang zich daartegen
               niet verzet en de medewerker volgens de uitslag van een door een deskundige persoon of de arbodienst ingesteld arbeidsgezondheidskundig
               onderzoek lichamelijk en psychisch in staat is zijn functie naar behoren te vervullen. Het criterium dienstbelang vereist
               een zorgvuldige afweging van de belangen van de medewerker enerzijds en de organisatie anderzijds. De financiële situatie
               van de organisatie, een organisatiewijziging of een krimp van de organisatie zijn voorbeelden van organisatiebelangen op grond
               waarvan een verzoek van een medewerker om door te werken kan worden afgewezen.
            </text:p>
      <text:h text:outline-level="2" text:style-name="stuktitel">Vraag 7
            </text:h>
      <text:p text:style-name="vraag">Wanneer duidelijk wordt dat een groot deel van de SBF-ers, waarvan een aanzienlijk deel ook nog éénverdiener is, heel dicht
               bij het sociale minimum komt, bent u dan ten minste bereid hen om die reden toestemming te geven door te werken indien zij
               dit wensen? Zo nee, waarom niet?
            </text:p>
      <text:h text:outline-level="2" text:style-name="stuktitel">Antwoord 7
            </text:h>
      <text:p text:style-name="antwoord">Het bevoegd gezag neemt een besluit op elk concreet verzoek en daarbij worden alle relevante factoren, feiten en omstandigheden
               in aanmerking genomen. Dat betekent dat ook de inkomenssituatie van de medewerker wordt meegewogen.
            </text:p>
      <text:h text:outline-level="2" text:style-name="stuktitel">Vraag 8
            </text:h>
      <text:p text:style-name="vraag">Deelt u de mening dat het aanbieden van een tweede carrière geen reëel alternatief is voor de mensen die de komende jaren
               met SBF-verlof gaan, gelet op het feit dat om- en bijscholing ook enige tijd in beslag neemt? Deelt u de mening dat het aanbieden
               van een tweede carrière voor de doelgroep tenminste 10 jaar voor de verlofdatum dient plaats te vinden, zodat er mede gelet
               op de opleidingsduur van een reëel aanbod sprake kan zijn?
            </text:p>
      <text:h text:outline-level="2" text:style-name="stuktitel">Antwoord 8
            </text:h>
      <text:p text:style-name="antwoord">De voorziening om medewerkers te begeleiden naar een tweede carrière is primair gericht op de groep medewerkers die rond de
               15 dienstjaren bij DJI werkzaam is. Hiervoor is gekozen omdat er sprake dient te zijn van een reëel aanbod. Ik stimuleer overigens
               dat ook medewerkers met een langere diensttijd gebruik maken van de geboden voorzieningen om een tweede carrière te starten.
               De overgang naar een andere functie en daarin langer doorwerken verdient immers uit een oogpunt van arbeidsparticipatie verre
               de voorkeur.
            </text:p>
      <text:h text:outline-level="2" text:style-name="stuktitel">Vraag 9
            </text:h>
      <text:p text:style-name="vraag">Deelt u de mening dat de regels rondom de SBF niet goed lijken te zijn afgestemd op de maatregelen om langer doorwerken te
               stimuleren? Als de lagere netto SBF-verlofuitkering niet beoogd is maar wel «de uitkomst is van inhoudingen op de uitkering
               volgens algemeen wettelijke voorschriften ten aanzien van belastingen en premies»,<text:note text:id="ID-2011Z15120-d29e201" text:note-class="footnote"><text:note-citation text:label="2">2</text:note-citation><text:note-body><text:p> Zie voetnoot 1, Antwoord op vraag 3.</text:p></text:note-body></text:note> hoe beoordeelt u dan deze uitkomst waarbij mensen er vergeleken met de daarvoor geldende Functioneel Leeftijdsontslag (FLO)-regeling
               nog eens netto meer dan 200 euro extra op achteruit gaan?
            </text:p>
      <text:h text:outline-level="2" text:style-name="stuktitel">Antwoord 9
            </text:h>
      <text:p text:style-name="antwoord">De SBF-regeling is bedoeld als een vangnet in het geval dat een functie te belastend is om tot de pensioengerechtigde leeftijd
               te vervullen. De regeling is niet bedoeld om langer doorwerken te stimuleren. Het feit dat de inhoudingen bij de SBF-ontslaguitkering
               een gunstiger netto resultaat opleverden maakt daarvoor geen verschil. Zoals ik al aangaf in het antwoord op vraag 8 stimuleer
               ik de overgang naar een andere functie door voorzieningen ter beschikking te stellen die bijdragen aan het starten van een
               tweede carrière. Voor het overige verwijs ik naar mijn antwoord op de vragen 5, 10 en 11.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