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11</text:p>
      <text:p text:style-name="kamervragen">Vragen van de leden 
            Verburg
            en 
            Van Bochove
            (beiden CDA) aan de minister van Economische Zaken, Landbouw en Innovatie over een klacht betreffende het ministerie van Economische
            Zaken, Landbouw en Innovatie (ingezonden 7 juni 2011).
         </text:p>
      <text:p text:style-name="kamervragen">Antwoord van minister 
            Verhagen
            (Economische Zaken, Landbouw en Innovatie) (ontvangen 5 september 2011).
         </text:p>
      <text:h text:outline-level="2" text:style-name="stuktitel">Vraag 1
            </text:h>
      <text:p text:style-name="vraag">Hebt u kennisgenomen van het rapport van de Nationale ombudsman inzake een klacht van de heer K. uit Emmeloord over het ministerie
               van Economische Zaken, Landbouw en Innovatie?<text:note text:id="ID-2011Z11938-d29e87" text:note-class="footnote"><text:note-citation text:label="1">1</text:note-citation><text:note-body><text:p>d.d. 17 februari 2011, rapportnr. 2011/055.</text:p></text:note-body></text:note>
               
            </text:p>
      <text:h text:outline-level="2" text:style-name="stuktitel">Antwoord 1
            </text:h>
      <text:p text:style-name="antwoord">Ja.</text:p>
      <text:h text:outline-level="2" text:style-name="stuktitel">Vraag 2
            </text:h>
      <text:p text:style-name="vraag">Bent u er van op de hoogte dat er naast de indiener van de klacht nog een groot aantal vergelijkbare situaties elders in het
               land zijn?
            </text:p>
      <text:h text:outline-level="2" text:style-name="stuktitel">Antwoord 2
            </text:h>
      <text:p text:style-name="antwoord">De klacht van de heer K. uit Emmeloord heeft betrekking op het ontbreken van het recht op vrije keuze van energieleverancier
               bij zijn chalet op een vakantiepark. In de situatie van de heer K. is het elektriciteitsnetwerk op het vakantiepark in particuliere
               handen.
            </text:p>
      <text:h text:outline-level="2" text:style-name="stuktitel">Vraag 3
            </text:h>
      <text:p text:style-name="vraag">Hebt u ook kennisgenomen van de conclusie die de ombudsman trekt op basis van de klacht?</text:p>
      <text:h text:outline-level="2" text:style-name="stuktitel">Antwoord 3
            </text:h>
      <text:p text:style-name="antwoord">Ja. De Nationale Ombudsman acht de klacht gegrond, maar neemt ook met instemming kennis van een wetswijziging op korte termijn,
               die naar verwachting een handvat biedt om de kwestie op te lossen, en dat het ministerie vooruitlopend daarop al besprekingen
               is gestart met partijen.
            </text:p>
      <text:h text:outline-level="2" text:style-name="stuktitel">Vraag 4
            </text:h>
      <text:p text:style-name="vraag">Nu ombudsman aangeeft aan met instemming kennisgenomen te hebben van het voornemen van u om op korte termijn met een wetswijziging
               te komen, bent u bereid de wetswijziging voor eind augustus bij de Kamer in te dienen, zodat de wet op 1 januari 2012 van
               kracht wordt?
            </text:p>
      <text:h text:outline-level="2" text:style-name="stuktitel">Antwoord 4
            </text:h>
      <text:p text:style-name="antwoord">Kort voor de beantwoording van deze vragen is het wetsvoorstel ter implementatie van richtlijnen en verordeningen op het gebied
               van elektriciteit en gas (het zogenaamde derde energiepakket) aan uw Kamer aangeboden. Onderdeel van dit wetsvoorstel is tevens
               een wijziging van de Elektriciteitswet 1998 en de Gaswet ten aanzien van netten voor recreatieve doeleinden.
            </text:p>
      <text:h text:outline-level="2" text:style-name="stuktitel">Vraag 5
            </text:h>
      <text:p text:style-name="vraag">Is de wetswijziging conform het oordeel van de ombudsman? Zo nee, waarom niet?</text:p>
      <text:h text:outline-level="2" text:style-name="stuktitel">Antwoord 5
            </text:h>
      <text:p text:style-name="antwoord">Conform het oordeel van de ombudsman heeft de voorgestelde wetswijziging mede tot doel er voor te zorgen dat afnemers het
               recht op vrije keuze van energieleverancier kunnen uitoefenen bij netten voor recreatieve doeleinden. Voor veel van de bestaande
               netten voor recreatieve doeleinden is op dit moment geen netbeheerder aangewezen. Deze situatie is niet in overeenstemming
               met de huidige regelgeving, maar is tot nu toe impliciet gedoogd. De voorgestelde wijzigingen in het wetsvoorstel (artikelen
               X tot en met XVIII)  beogen hieraan een einde te maken en te zorgen dat ook deze netten voldoen aan de eisen uit het derde
               energiepakket. Na een overgangsperiode van drie jaar moeten ook op deze netten afnemers zelf hun leverancier kunnen kiezen.
               Dit biedt voor bestaande of nieuwe eigenaren van deze netten de gelegenheid de investeringen in de netten te doen die noodzakelijk
               zijn om aan de wettelijke eisen te kunnen voldoen. Deze overgangsperiode biedt de eigenaren van de netten de gelegenheid hun
               netten over te dragen, indien zij als gevolg van de voorgenomen wetswijziging hun netten niet langer willen behouden. Over
               de kosten die met de aanpassingen gemoeid zijn, is parallel aan de indiening van het wetsvoorstel een brief aan uw Kamer verzonden.
               Gelet op de omvang van die kosten geef ik in die brief aan te willen weten welke mogelijkheden de eigenaren van netten voor
               recreatieve doeleinden thans zien om de implementatiekosten te beperken, bijvoorbeeld via samenwerking en/of uitbesteding.
               Tot slot wil ik bezien of er nog aanvullende mogelijkheden zijn om de kosten van implementatie van de vereisten uit het derde
               pakket verder terug te brengen. Voor deze vervolgstappen is de actieve medewerking van partijen nodig, in het bijzonder van
               de recreatiesector. Eventuele aanpassing van het wetsvoorstel is alleen wenselijk als de gesprekken leiden tot een voorstel
               dat past binnen de kaders van het energiebeleid en dat kan rekenen op breed gedragen steun van alle betrokken partijen.
            </text:p>
      <text:h text:outline-level="2" text:style-name="stuktitel">Vraag 6
            </text:h>
      <text:p text:style-name="vraag">Kunt u aangeven wat de stand van zaken is bij de besprekingen met de betrokken partijen vooruitlopend op de wetswijziging?</text:p>
      <text:h text:outline-level="2" text:style-name="stuktitel">Antwoord 6
            </text:h>
      <text:p text:style-name="antwoord">De eigenaar van het elektriciteitsnet op het betreffende recreatiepark en de publieke netbeheerder voor elektriciteit in het
               gebied, Enexis, hebben een aantal overleggen gevoerd met het oog op een mogelijke overname van het net door de regionale netbeheerder.
               De betrokkenheid van het ministerie van Economische Zaken, Landbouw en Innovatie is er op gericht geweest om dit overleg te
               entameren en waar nodig inhoudelijk te ondersteunen. Het huidige wettelijke kader is  te beperkt om in deze situatie tot een
               bevredigende oplossing te kunnen komen, waardoor een dergelijke route thans de meest effectieve weg lijkt te zijn.
            </text:p>
      <text:p text:style-name="antwoord">Ik heb van de partijen begrepen dat er op dit moment nog geen overeenstemming is bereikt over de overname van het net. Hoewel
               de onderhandelingen niet zijn afgerond, lijkt het er op dat partijen een verschil van inzicht hebben in de waarde van het
               over te nemen net en de voorwaarden waaraan het net moet voldoen. Om hierin verandering te brengen, is in het wetsvoorstel
               voor het derde pakket  o.a. een bepaling opgenomen die een grondslag biedt om bij Algemene Maatregel van Bestuur voorschriften
               op te nemen over de waardebepaling van een net bij overdracht naar een andere door de minister aangewezen netbeheerder.
            </text:p>
      <text:p text:style-name="antwoord">Nu het wetsvoorstel aan uw Kamer is gezonden, zal ik de voorgestelde regeling voor recreatienetten uiteraard bij betrokkenen
               onder de aandacht brengen. Daarnaast heeft Enexis aangegeven op korte termijn met de betrokken parkeigenaar in overleg te
               treden over mogelijke marktfaciliteringsdiensten, om voor afnemers die dat wensen als pragmatische tussenoplossing derdentoegang
               te bieden. Het overleg hierover moet met de eigenaar nog worden opgestart omdat Enexis tot op heden dergelijke diensten voor
               dit soort netten niet aanbied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