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10</text:p>
      <text:p text:style-name="kamervragen">Vragen van het lid 
            Wolbert
            (PvdA) aan de staatssecretaris van Volksgezondheid, Welzijn en Sport over het bericht dat normaal gedrag in het nieuwe psychologenhandboek
            als ziek wordt benoemd (ingezonden 10 augustus 2011).
         </text:p>
      <text:p text:style-name="kamervragen">Mededeling van minister 
            Schippers
            (Volksgezondheid, Welzijn en Sport) (ontvangen 5 september 2011).
         </text:p>
      <text:h text:outline-level="2" text:style-name="stuktitel">Vraag 1
            </text:h>
      <text:p text:style-name="vraag">Kent u het artikel waarin wordt gemeld dat in de nieuwe Diagnostic and Statistical Manual of Mental Disorders (DSM) de drempel
               voor aandoeningen wordt verlaagd en nieuwe aandoeningen worden toegevoegd?<text:note text:id="ID-2011Z16003-d29e101" text:note-class="footnote"><text:note-citation text:label="1">1</text:note-citation><text:note-body><text:p>de Volkskrant, 6 augustus 2011.</text:p></text:note-body></text:note>
               
            </text:p>
      <text:h text:outline-level="2" text:style-name="stuktitel">Vraag 2
            </text:h>
      <text:p text:style-name="vraag">Acht u het denkbaar dat in Nederland als gevolg van deze veranderingen in de DSM de medicalisering van normaal gedrag eveneens
               gaat toenemen?
            </text:p>
      <text:h text:outline-level="2" text:style-name="stuktitel">Vraag 3
            </text:h>
      <text:p text:style-name="vraag">Acht u de kans groot dat het aantal te vergoeden behandelingen zal toenemen als gevolg van de nieuwe DSM criteria en vindt
               u dat een gewenste ontwikkeling? Zo nee, wat gaat u eraan doen om deze ontwikkeling te voorkomen?
            </text:p>
      <text:h text:outline-level="2" text:style-name="stuktitel">Vraag 4
            </text:h>
      <text:p text:style-name="vraag">Vindt u dat het Centrum indicatiestelling zorg (CIZ) zich bij de indicatiestelling, ook in de toekomst, moet laten leiden
               door de zogenaamde International Classification of Function ing, Disability and Health (ICF)?
            </text:p>
      <text:h text:outline-level="2" text:style-name="stuktitel">Vraag 5
            </text:h>
      <text:p text:style-name="vraag">Ziet u mogelijkheden om de invloed van de DSM classificatie terug te dringen? Zo ja, bent u van plan dit te doen?</text:p>
      <text:h text:outline-level="2" text:style-name="stuktitel">Vraag 6
            </text:h>
      <text:p text:style-name="vraag">Zou het kunnen dat een deel van de overdiagnosticering wordt veroorzaakt door het feit dat degene/de organisatie die diagnosticeert
               vaak ook bepaalt hoe de behandeling eruit moet zien (indiceert) en vervolgens de behandeling uitvoert?  Bent u voornemens
               deze belangenketen te doorbreken? Zoekt u alternatieven? Zo ja, in welke richting?
            </text:p>
      <text:h text:outline-level="2" text:style-name="kamervraagopmerking_kop">Mededeling
            </text:h>
      <text:p text:style-name="kamervraagopmerking">De vragen van het Kamerlid Wolbert (PVDA) over het bericht dat normaal gedrag in het nieuwe psychologenhandboek als ziek wordt
               benoemd kunnen tot mijn spijt niet binnen de gebruikelijke termijn worden beantwoord.
            </text:p>
      <text:p text:style-name="kamervraagopmerking">De reden van het uitstel is de noodzaak tot achterhalen van achtergrondinformatie bij beroepsverenigingen in de ggz.</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