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8</text:p>
      <text:p text:style-name="kamervragen">Vragen van de leden 
            Voordewind
            (ChristenUnie), 
            Van der Staaij
            (SGP), 
            Spekman
            (PvdA) en 
            Gesthuizen
            (SP) aan de minister voor Immigratie en Asiel over de eventuele uitzetting van een Iraanse vrouw en haar twee kinderen (ingezonden
            12 augustus 2011).
         </text:p>
      <text:p text:style-name="kamervragen">Mededeling van minister 
            Leers
            (Immigratie en Asiel) (ontvangen 7 september 2011).
         </text:p>
      <text:h text:outline-level="2" text:style-name="stuktitel">Vraag 1
            </text:h>
      <text:p text:style-name="vraag">Bent u bekend met het bericht «Paniek Iraans Christen asielzoekersgezin»?<text:note text:id="ID-2011Z16087-d29e111" text:note-class="footnote"><text:note-citation text:label="1">1</text:note-citation><text:note-body><text:p>http://christenasielzoekersiran.nl/nl/home/1-algemeen/91-paniek-iraans-christen-asielzoekers-gezin-</text:p></text:note-body></text:note>
               
            </text:p>
      <text:h text:outline-level="2" text:style-name="stuktitel">Vraag 2
            </text:h>
      <text:p text:style-name="vraag">Herinnert u zich uw toezegging om uw reactie op het rapport «Huiskerken in de woestijn als verboden oasen» van het Platform
               Christen Asielzoekers Iran naar de Kamer te sturen? Wanneer is deze reactie te verwachten?
            </text:p>
      <text:h text:outline-level="2" text:style-name="stuktitel">Vraag 3
            </text:h>
      <text:p text:style-name="vraag">Is het waar dat er gewerkt wordt aan een nieuw actueel ambtsbericht over Iran en dat diverse lopende asielprocedures bij diverse
               rechtbanken zijn opgeschort in afwachting van het nieuwe ambtsbericht?
            </text:p>
      <text:h text:outline-level="2" text:style-name="stuktitel">Vraag 4
            </text:h>
      <text:p text:style-name="vraag">Bent u bekend met het in mei verschenen Annual Report 2011 van de US Commission on International Religious Freedom, waarin
               wordt gesproken van een verdere toename van incidenten tegen religieuze minderheden, waaronder christenen, en een verhoogde
               activiteit van de autoriteiten tegen christenen in Iran? Wordt dit rapport betrokken bij het op te stellen ambtsbericht?<text:note text:id="ID-2011Z16087-d29e157" text:note-class="footnote"><text:note-citation text:label="2">2</text:note-citation><text:note-body><text:p> http://www.uscirf.gov/images/book%20with%20cover%20for%20web.pdf</text:p></text:note-body></text:note>
               
            </text:p>
      <text:h text:outline-level="2" text:style-name="stuktitel">Vraag 5
            </text:h>
      <text:p text:style-name="vraag">Klopt het in het bericht gestelde dat de vrouw en twee kinderen dreigen te worden uitgezet, terwijl de man nog in afwachting
               is van de uitkomst van zijn procedure? Zo ja, is het standaardbeleid om een gezin uit elkaar te halen en een vrouw alleen
               met haar kinderen terug te sturen naar een land als Iran?
            </text:p>
      <text:h text:outline-level="2" text:style-name="stuktitel">Vraag 6
            </text:h>
      <text:p text:style-name="vraag">Bent u bereid de eventuele uitzetting van Iraanse christenen naar hun land van herkomst op te schorten totdat de reactie op
               het rapport en het nieuwe ambtsbericht naar de Kamer zijn gestuurd?
            </text:p>
      <text:h text:outline-level="2" text:style-name="stuktitel">Vraag 7
            </text:h>
      <text:p text:style-name="vraag">Bent u bereid deze vragen zo spoedig mogelijk te beantwoorden en in de zaak van het genoemde bericht geen onomkeerbare stappen
               te nemen totdat deze vragen beantwoord zijn?
            </text:p>
      <text:h text:outline-level="2" text:style-name="kamervraagopmerking_kop">Mededeling
            </text:h>
      <text:p text:style-name="kamervraagopmerking">Naar aanleiding van de schriftelijke vragen van de leden Voordewind (ChristenUnie), Van der Staaij (SGP), Spekman (PvdA) en
               Gesthuizen (SP) over de eventuele uitzetting van een Iraanse vrouw en haar twee kinderen, die werden ingezonden op 12 augustus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