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05</text:p>
      <text:p text:style-name="kamervragen">Vragen van het lid 
            Fritsma
            (PVV) aan de minister voor Immigratie en Asiel over het verlenen van een verblijfsvergunning aan een Marokkaan die betrokken
            is bij een gewelddadige beweging (ingezonden 9 augustus 2011).
         </text:p>
      <text:p text:style-name="kamervragen">Mededeling van minister 
            Schultz van Haegen-Maas Geesteranus
            (Infrastructuur en Milieu) (ontvangen 6 september 2011).
         </text:p>
      <text:h text:outline-level="2" text:style-name="stuktitel">Vraag 1
            </text:h>
      <text:p text:style-name="vraag">Hoe is het mogelijk dat een verblijfsvergunning is verleend aan de Marokkaan Hassan B., die betrokken is bij een gewelddadige
               islamitische organisatie?<text:note text:id="ID-2011Z15985-d29e101" text:note-class="footnote"><text:note-citation text:label="1">1</text:note-citation><text:note-body><text:p>http://www.volkskrant.nl/vk/nl/2686/Binnenland/article/detail/2839151/2011/08/06/Verblijfsstatus-radicale-islamist-stuit-op-verbazing-en-onbegrip.dhtml</text:p></text:note-body></text:note> Op welke grond is dit gebeurd?
            </text:p>
      <text:h text:outline-level="2" text:style-name="stuktitel">Vraag 2
            </text:h>
      <text:p text:style-name="vraag">Deelt u de mening dat het niet de bedoeling kan zijn dat aan dit soort gevaarlijke individuen verblijfsrecht in Nederland
               wordt toegekend? Zo nee, waarom niet?
            </text:p>
      <text:h text:outline-level="2" text:style-name="stuktitel">Vraag 3
            </text:h>
      <text:p text:style-name="vraag">Hoe vaak is aan vreemdelingen, die betrokken zijn (geweest) bij gewelddadige bewegingen, verblijf in Nederland toegekend en
               is thans uitgesloten dat dit (nog steeds) gebeurt?
            </text:p>
      <text:h text:outline-level="2" text:style-name="stuktitel">Vraag 4
            </text:h>
      <text:p text:style-name="vraag">Bent u bereid de verblijfsvergunning van Hassan B. in te trekken, bijvoorbeeld wegens eventueel langdurig verblijf in Spanje?
               Zo nee, waarom niet?
            </text:p>
      <text:h text:outline-level="2" text:style-name="kamervraagopmerking_kop">Mededeling
            </text:h>
      <text:p text:style-name="kamervraagopmerking">Naar aanleiding van de schriftelijke vragen van het lid Fritsma (PVV) over het verlenen van een verblijfsvergunning aan een
               Marokkaan die betrokken is bij een gewelddadige beweging, die werden ingezonden op 9 augustus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