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03</text:p>
      <text:p text:style-name="kamervragen">Vragen van de leden 
            Verhoeven
            en 
            Schouw
            (beiden D66) aan de staatssecretaris van Veiligheid en Justitie over bedrijven die de privacy schenden (ingezonden 17 augustus
            2011).
         </text:p>
      <text:p text:style-name="kamervragen">Mededeling van staatssecretaris 
            Teeven
            (Veiligheid en Justitie) (ontvangen 2 september 2011).
         </text:p>
      <text:h text:outline-level="2" text:style-name="stuktitel">Vraag 1
            </text:h>
      <text:p text:style-name="vraag">Heeft u kennisgenomen van het artikel «Bedrijven negeren privacyregels»?<text:note text:id="ID-2011Z16149-d29e101" text:note-class="footnote"><text:note-citation text:label="1">1</text:note-citation><text:note-body><text:p>Telegraaf 13 augustus 2011.</text:p></text:note-body></text:note>
               
            </text:p>
      <text:h text:outline-level="2" text:style-name="stuktitel">Vraag 2
            </text:h>
      <text:p text:style-name="vraag">Bent u bekend met het beeld dat geschetst wordt in het artikel, dat organisaties inzage moeten geven maar dit zelden doen?
               Acht u dit wenselijk?
            </text:p>
      <text:h text:outline-level="2" text:style-name="stuktitel">Vraag 3
            </text:h>
      <text:p text:style-name="vraag">Wat gaat u doen om te zorgen dat alle organisaties zich wat betreft inzageverzoeken aan de wet zullen houden? Welke pro-actieve
               maatregelen heeft u hierbij voor ogen?
            </text:p>
      <text:h text:outline-level="2" text:style-name="stuktitel">Vraag 4
            </text:h>
      <text:p text:style-name="vraag">Wat vindt u van de niet-actieve rol van het College Bescherming Persoonsgegevens (CBP) in het proces van inzage? Zou de dienstverlening
               van het CBP weer uitgebreid moeten worden tot particulieren?
            </text:p>
      <text:h text:outline-level="2" text:style-name="stuktitel">Vraag 5
            </text:h>
      <text:p text:style-name="vraag">Bent u van mening dat het CBP de mogelijkheid moet krijgen om een boete op te leggen aan bedrijven en instanties die bovengenoemde
               verzoeken incorrect en/of gebrekkig afhandelen?
            </text:p>
      <text:h text:outline-level="2" text:style-name="stuktitel">Vraag 6
            </text:h>
      <text:p text:style-name="vraag">Zou het CBP een richtsnoer uit moeten brengen voor bedrijven en organisaties waarin de plichten van bedrijven en organisaties
               in het kader van een inzageverzoek worden verduidelijkt?
            </text:p>
      <text:h text:outline-level="2" text:style-name="stuktitel">Vraag 7
            </text:h>
      <text:p text:style-name="vraag">Bent u het ermee eens dat de mogelijkheid tot bemiddeling door het CPB zoals bedoeld in artikel 47 Wet bescherming persooonsgegevens
               (Wbp) op dit moment een wassen neus is zolang bemiddeling door het CBP door een bedrijf of instantie naast zich neergelegd
               kan worden en dat aan het oordeel van het CBP meer gewicht moet worden toegekend?
            </text:p>
      <text:h text:outline-level="2" text:style-name="kamervraagopmerking_kop">Mededeling
            </text:h>
      <text:p text:style-name="kamervraagopmerking">Hierbij bericht ik dat de schriftelijke vragen van de leden Verhoeven en Schouw (beiden D66) over bedrijven die de privacy
               schenden (ingezonden 17 augustus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