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02</text:p>
      <text:p text:style-name="kamervragen">Vragen van het lid 
            Kooiman
            (SP) aan de staatssecretaris van Veiligheid en Justitie over het bericht dat kinderen die ernstig worden bedreigd in hun ontwikkeling
            te weinig hulp krijgen (ingezonden 12 augustus 2011).
         </text:p>
      <text:p text:style-name="kamervragen">Mededeling van staatssecretaris 
            Teeven
            (Veiligheid en Justitie) (ontvangen  2 september 2011).
         </text:p>
      <text:h text:outline-level="2" text:style-name="stuktitel">Vraag 1
            </text:h>
      <text:p text:style-name="vraag">Wat is uw reactie op het bericht dat bij Bureau Jeugdzorg Rotterdam tientallen kinderen die ernstig in hun ontwikkeling worden
               bedreigd te weinig hulp krijgen?<text:note text:id="ID-2011Z16080-d29e101" text:note-class="footnote"><text:note-citation text:label="1">1</text:note-citation><text:note-body><text:p> AD Rotterdam-Oost, 11 augustus: «Te weinig hulp voor kind.»</text:p></text:note-body></text:note>
               
            </text:p>
      <text:h text:outline-level="2" text:style-name="stuktitel">Vraag 2
            </text:h>
      <text:p text:style-name="vraag">Deelt u de mening dat een kind waarvan is aangetoond dat hij of zij zeer ernstig in zijn of haar ontwikkeling wordt bedreigd
               niet in een beheerteam horen? Zo nee, waarom niet? Kunt u uw antwoord toelichten? Zo ja, wat gaat u doen om dit op te lossen
               en voor de toekomst te voorkomen?
            </text:p>
      <text:h text:outline-level="2" text:style-name="stuktitel">Vraag 3
            </text:h>
      <text:p text:style-name="vraag">Wat zijn de gevolgen voor kinderen en hun ouders als gezinsvoogdijwerkers niet meer met de Deltamethode voor de gezinsvoogdij
               kunnen werken, omdat deze is ontwikkeld voor een gemiddelde caseload van 15 kinderen? Als dit niet bekend is, bent u bereid
               dit te onderzoeken? Zo nee, waarom niet?
            </text:p>
      <text:h text:outline-level="2" text:style-name="stuktitel">Vraag 4
            </text:h>
      <text:p text:style-name="vraag">Bent u van mening dat het instellen van een beheerteam ook consequenties heeft voor andere kinderen omdat de overige gezinsvoogdijwerkers
               enkel zware zaken mogen begeleiden die veel tijd en aandacht nodig hebben? Zo ja, wat gaat u doen om deze situatie te verbeteren?
               Zo nee, kunt u uw antwoord toelichten?
            </text:p>
      <text:h text:outline-level="2" text:style-name="stuktitel">Vraag 5
            </text:h>
      <text:p text:style-name="vraag">Bent u bereid aan de ontwikkelaars van de Deltamethode voor te leggen wat het effect is op de DeltaMethode bij het instellen
               van het beheerteam zoals bij Bureau Jeugdzorg Rotterdam? Zo ja, wilt u de uitkomsten hiervan dan naar de Kamer sturen? Zo
               nee, waarom niet?
            </text:p>
      <text:h text:outline-level="2" text:style-name="stuktitel">Vraag 6
            </text:h>
      <text:p text:style-name="vraag">Bent u bereid ervoor te zorgen dat kinderen, waarbij de kinderrechter heeft beoordeeld dat een kind zeer ernstig in zijn of
               haar ontwikkeling wordt bedreigd, niet begeleid moeten worden door een medewerker van het beheerteam die nog 39 andere kinderen
               moet begeleiden? Zo nee, waarom niet en kunt u uw antwoord toelichten?
            </text:p>
      <text:h text:outline-level="2" text:style-name="stuktitel">Vraag 7
            </text:h>
      <text:p text:style-name="vraag">In hoeverre heeft u ervoor kunnen zorgen dat Bureau Jeugdzorg Amsterdam niet meer hoeft te werken met wachtlijsten bij de
               gezinsvoogdij? Als er nog wachtlijsten zijn, wanneer heeft u deze dan weggewerkt?
            </text:p>
      <text:h text:outline-level="2" text:style-name="kamervraagopmerking_kop">Mededeling
            </text:h>
      <text:p text:style-name="kamervraagopmerking">Hierbij informeer ik u dat de schriftelijke vragen van het lid Kooiman (SP) van uw Kamer aan de Staatssecretaris van Veiligheid
               en Justitie over het bericht dat kinderen die ernstig worden bedreigd in hun ontwikkeling te weinig hulp krijgen (ingezonden
               12 augustus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