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01</text:p>
      <text:p text:style-name="kamervragen">Vragen van het lid 
            Schouw
            (D66) aan de minister van Veiligheid en Justitie over het gebrekkige openbare register voor nevenfuncties van rechters (ingezonden
            12 augustus 2011).
         </text:p>
      <text:p text:style-name="kamervragen">Mededeling van staatssecretaris 
            Teeven
            (Veiligheid en Justitie) (ontvangen 2 september 2011).
         </text:p>
      <text:h text:outline-level="2" text:style-name="stuktitel">Vraag 1
            </text:h>
      <text:p text:style-name="vraag">Heeft u kennisgenomen van de onderzoeken van het Financieele Dagblad naar het niet melden van nevenfuncties door rechters?<text:note text:id="ID-2011Z16079-d29e101" text:note-class="footnote"><text:note-citation text:label="1">1</text:note-citation><text:note-body><text:p> Het Financieele Dagblad, 25 mei 2011: «Rechters mogen niet zeggen: gaat u rustig slapen, we weten wat we doen. Ze moeten
                  zich verantwoorden» en  Het Financieele Dagblad, 4 augustus 2011: «Kamer wil ingreep bij rechters, Nog steeds blijk tientallen
                  rechters en plaatsvervangers niet alle bijbanen te melden.»
               </text:p></text:note-body></text:note>
               
            </text:p>
      <text:h text:outline-level="2" text:style-name="stuktitel">Vraag 2
            </text:h>
      <text:p text:style-name="vraag">Erkent u dat het voor het vertrouwen in de rechtspraak van groot belang is dat mensen kunnen controleren of de rechter geen
               belangen heeft die strijdig kunnen zijn met een onafhankelijk oordeel?
            </text:p>
      <text:h text:outline-level="2" text:style-name="stuktitel">Vraag 3
            </text:h>
      <text:p text:style-name="vraag">Wat is uw reactie op de rechters die, ook na aandringen van de beroepsvereniging Nederlandse Vereniging voor Rechtspraak,
               verzuimen hun nevenfuncties te melden?
            </text:p>
      <text:h text:outline-level="2" text:style-name="stuktitel">Vraag 4
            </text:h>
      <text:p text:style-name="vraag">Klopt het dat niemand actief controleert of de rechters ook daadwerkelijk al hun nevenfuncties melden? Zo ja, geeft de actuele
               situatie naar uw mening aanleiding om hier strakker op toe te zien en zo nodig disciplinaire straffen uit te delen?
            </text:p>
      <text:h text:outline-level="2" text:style-name="stuktitel">Vraag 5
            </text:h>
      <text:p text:style-name="vraag">Welke maatregelen gaat u, danwel de Raad voor de Rechtspraak, treffen om het register van nevenfuncties zo spoedig mogelijk
               volledig te maken, te uniformeren (de hoeveelheid informatie over de nevenfunctie verschilt sterk per rechter), meer transparant
               te maken en te allen tijde actueel te houden?
            </text:p>
      <text:h text:outline-level="2" text:style-name="kamervraagopmerking_kop">Mededeling
            </text:h>
      <text:p text:style-name="kamervraagopmerking">Hierbij bericht ik u dat de schriftelijke vragen van het lid Schouw (D66) over het gebrekkige openbare register voor nevenfuncties
               van rechters (ingezonden 12 augustus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