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50</text:p>
      <text:p text:style-name="kamervragen">Vragen van het lid 
            Van Veldhoven
            (D66) aan de minister van Economische Zaken, Landbouw en Innovatie over subsidies voor geitenboeren in Frankrijk (ingezonden
            15 oktober 2010).
         </text:p>
      <text:p text:style-name="kamervragen">Antwoord van staatssecretaris 
            Bleker
            (Economische Zaken, Landbouw en Innovatie) (ontvangen 2 november 2010).
         </text:p>
      <text:h text:outline-level="2" text:style-name="stuktitel">Vraag 1
            </text:h>
      <text:p text:style-name="vraag">Bent u bekend met het artikel «Een zee van geitenmelk»?<text:note text:id="ID-2010Z14881-d28e84" text:note-class="footnote"><text:note-citation text:label="1">1</text:note-citation><text:note-body><text:p> Dagblad van het Noorden «Een zee van geitenmelk», 30 september 2010.</text:p></text:note-body></text:note>
               
            </text:p>
      <text:h text:outline-level="2" text:style-name="stuktitel">Antwoord 1
            </text:h>
      <text:p text:style-name="antwoord">Ja.</text:p>
      <text:h text:outline-level="2" text:style-name="stuktitel">Vraag 2
            </text:h>
      <text:p text:style-name="vraag">Wat is uw reactie op de stelling dat de reden voor de scherpe prijsdaling van geitenmelk is gelegen in de subsidie die Franse
               geitenboeren sinds een jaar ontvangen? Betreft het hier een tijdelijke maatregel en zo ja, tot wanneer?  
            </text:p>
      <text:h text:outline-level="2" text:style-name="stuktitel">Antwoord 2
            </text:h>
      <text:p text:style-name="antwoord">Na een langere periode van redelijk stabiele geitenmelkproductie is sinds maart 2009 de productie in Frankrijk fors gestegen.
               Deze steeg met 9,1% ten opzichte van 2008 naar 481 miljoen kilogram melk. Door deze productiestijging vond een forse daling
               van de import van geitenmelk in Frankrijk plaats. De reden voor de scherpe prijsdaling van (Nederlandse) geitenmelk is dan
               ook niet of slechts ten dele gelegen in de subsidie die Franse geitenhouders sinds een jaar ontvangen. 
            </text:p>
      <text:p text:style-name="antwoord">Voor het overige verwijs ik u naar het antwoord op vraag 3.</text:p>
      <text:h text:outline-level="2" text:style-name="stuktitel">Vraag 3
            </text:h>
      <text:p text:style-name="vraag">Kunt u toelichten op welke grond Franse geitenboeren deze subsidie ontvangen? Kunt u uiteenzetten hoe deze subsidie en de
               in het artikel omschreven verschuiving van productie naar Frankrijk zich verhoudt tot de beginselen van een vrije Europese
               markt voor landbouwgoederen?
            </text:p>
      <text:h text:outline-level="2" text:style-name="stuktitel">Antwoord 3
            </text:h>
      <text:p text:style-name="antwoord">Op dit moment verkeert de landsbouwsector in een transitieproces van volledig gekoppelde steun naar volledig ontkoppelde steun.
               
            </text:p>
      <text:p text:style-name="antwoord">Ten tijde van de <text:span text:style-name="cur">Health Check</text:span>, de laatste hervorming van het Gemeenschappelijk Landbouwbeleid (GLB) in 2008, zijn afspraken gemaakt over de voortgang van
               dit proces. In dat kader hebben lidstaten de mogelijkheid gekregen om dat transitieproces te faciliteren via verschillende
               maatregelen, waaronder artikel 68. Met deze maatregelen hebben lidstaten de mogelijkheid om een deel van de directe inkomenssteun
               te herbestemmen. Het gaat hierbij dus <text:span text:style-name="cur">niet</text:span> om nieuwe, nationale financiële middelen, maar om reeds voor de sector bestemde inkomenssteun. Binnen artikel 68 kan enerzijds
               steun ingezet worden voor het stimuleren van kwaliteitslandbouw. Anderzijds kan steun ingezet worden voor boeren die werken
               in economisch of ecologisch kwetsbare gebieden of in economische kwetsbare soorten bedrijven. Binnen deze afgesproken EU-kaders
               heeft Frankrijk besloten een geitenpremie in het leven te roepen en zuivelproductie in achtergebleven (berg)gebieden te stimuleren.
               Verder heeft Frankrijk besloten een deel van de directe inkomenssteun te herbestemmen voor een graslandpremie. 
            </text:p>
      <text:p text:style-name="antwoord">Tegen die achtergrond kan de steun aan de Franse geitenhouders uit de volgende onderdelen bestaan:</text:p>
      <text:list text:style-name="list-style-1">
        <text:list-item>
          <text:p text:style-name="list.start">een gekoppelde sectorsteun van 20–25 euro per dier, met een maximum van 400 geiten per bedrijf. De regeling geldt tot en met
                     2013 en heeft een plafond van 10 miljoen euro per jaar. De uitbetaling start vanaf december 2010.
                  </text:p>
        </text:list-item>
        <text:list-item>
          <text:p text:style-name="list.cont">«<text:span text:style-name="cur">lait en montagne</text:span>», steun voor zuivel-bergboeren ter hoogte van 2 cent per geproduceerde liter, met een plafond van 100 000 liter per bedrijf
                     per jaar. De regeling geldt tot en met 2013.
                  </text:p>
        </text:list-item>
        <text:list-item>
          <text:p text:style-name="list.end">een niet-sectorspecifieke graslandpremie voor kleinschalige bedrijven, onder andere in berggebieden ter hoogte van naar schatting
                     minstens 50 euro per ha per jaar. De regeling geldt tot en met 2013 en heeft een plafond van 700 miljoen euro per jaar. 
                  </text:p>
        </text:list-item>
      </text:list>
      <text:p text:style-name="antwoord">Sommige geitenhouders hebben tot 2009 een gekoppelde ooipremie ontvangen. Inmiddels is deze ontkoppeld. </text:p>
      <text:p text:style-name="antwoord">Zoals u wellicht bekend heeft ook Nederland onder artikel 68 met ingang van 2010 een steunprogramma voor schapen en geiten
               geïntroduceerd. Hiervoor verwijs ik u naar mijn brief over de implementatie van de <text:span text:style-name="cur">Health Check</text:span>
               d.d. 27 april 2009 (TK 28 625, nr. 67).
            </text:p>
      <text:h text:outline-level="2" text:style-name="stuktitel">Vraag 4
            </text:h>
      <text:p text:style-name="vraag">Heeft de Europese Commissie haar goedkeuring gegeven aan deze subsidie? Zo ja, op welke gronden? </text:p>
      <text:h text:outline-level="2" text:style-name="stuktitel">Antwoord 4
            </text:h>
      <text:p text:style-name="antwoord">Frankrijk heeft deze regelingen EU-conform geïntroduceerd, via de verplichte melding aan de Europese Commissie voor artikel
               68-maatregelen. 
            </text:p>
      <text:h text:outline-level="2" text:style-name="stuktitel">Vraag 5
            </text:h>
      <text:p text:style-name="vraag">Indien er sprake blijkt van onterechte verstoring van het level playing field, bent u dan van plan uw Franse ambtgenoot hierover
               aan te spreken?
            </text:p>
      <text:h text:outline-level="2" text:style-name="stuktitel">Antwoord 5
            </text:h>
      <text:p text:style-name="antwoord">Ik ben van mening dat er geen sprake is van een onterechte verstoring van het <text:span text:style-name="cur">level playing field</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