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5</text:p>
      <text:p text:style-name="kamervragen">Vragen van het lid 
            Dijkgraaf
            (SGP) aan de minister van Onderwijs, Cultuur en Wetenschap over spellingvaardigheden (ingezonden 7 september 2010).
         </text:p>
      <text:p text:style-name="kamervragen">Antwoord van staatssecretaris 
            Van Bijsterveldt-Vliegenthart
            (Onderwijs, Cultuur en Wetenschap), mede namens de minister van Onderwijs, Cultuur en Wetenschap (ontvangen 24 september 2010).
            
         </text:p>
      <text:h text:outline-level="2" text:style-name="stuktitel">Vraag 1
            </text:h>
      <text:p text:style-name="vraag">Bent u bekend met de artikelen «Taalkundige: spelling gaat na basisschool mis» en «Lagere spellingseisen op basisschool helpen
               niet»?<text:note text:id="ID-2010Z12352-d28e82" text:note-class="footnote"><text:note-citation text:label="1">1</text:note-citation><text:note-body><text:p> NRC Handelsblad, 30 augustus 2010 en Reformatorisch Dagblad, 3 september 2010.</text:p></text:note-body></text:note>
               
            </text:p>
      <text:h text:outline-level="2" text:style-name="stuktitel">Antwoord 1
            </text:h>
      <text:p text:style-name="antwoord">Ja.</text:p>
      <text:h text:outline-level="2" text:style-name="stuktitel">Vraag 2
            </text:h>
      <text:p text:style-name="vraag">Deelt u de vooronderstelling dat voor het verbeteren van spellingsvaardigheden een verlaging van de eisen in het basisonderwijs
               geen goede ontwikkeling is?
            </text:p>
      <text:h text:outline-level="2" text:style-name="stuktitel">Antwoord 2
            </text:h>
      <text:p text:style-name="antwoord">Het is mijn stellige overtuiging dat voor het verbeteren van de taal- en rekenprestaties van leerlingen ambitieuze doelstellingen
               een vereiste zijn. Scholen en leerlingen moeten geprikkeld worden om het beste uit zichzelf te halen. Tegelijkertijd is realisme
               geboden: niemand schiet iets op met onhaalbare doelstellingen. De referentieniveaus taal en rekenen, opgesteld door de commissie
               Meijerink, vormen ook daadwerkelijk een goed evenwicht tussen ambitie en realisme. Hiertoe heeft de commissie gebruik gemaakt
               van huidige onderwijsdoelen, toetsen, examens en een keur van nationale en internationale onderzoeken. Bovendien zijn de referentieniveaus
               in alle sectoren in zogenaamde veldraadplegingen voorgelegd aan vakdeskundigen en praktijkexperts. Uit die veldraadplegingen
               kwam eerder het signaal dat de referentieniveaus voor verschillende groepen leerlingen te ambitieus in plaats van te eenvoudig
               zouden zijn.
            </text:p>
      <text:p text:style-name="antwoord">Uit het hierboven beschreven proces blijkt dat bij de totstandkoming van de referentieniveaus de nodige zorgvuldigheid in
               acht is genomen. Bovendien moet bedacht worden dat bij de invoering van de referentieniveaus in het primair onderwijs (po)
               geen doelen worden gesteld als: «Alle leerlingen moeten aan niveau 1F voldoen». De huidige kerndoelen basisonderwijs blijven
               onverkort gelden. De referentieniveaus zijn daar een uitwerking van. Het gaat erom dat inzichtelijk wordt gemaakt hoe een
               leerling presteert op de referentieniveaus, waarbij het fundamentele niveau 1F én het streefniveau 1S (voor taal is dit identiek
               aan 2F) leidend zijn. Leerlingen in het primair onderwijs die niveau 1F al beheersen, kunnen verder werken naar het streefniveau.
               Hier wordt in de artikelen aan voorbij gegaan. De conclusie dat bij de referentieniveaus sprake is van een verlaging van de
               eisen deel ik daarom niet. Het is de (wettelijke) opdracht aan de school om een leerling zo ver te brengen als binnen zijn
               of haar mogelijkheden ligt. Voor sommige leerlingen zal dat niveau 1F zijn, voor sommige leerlingen 1S of zelfs daarboven.
               En er zullen altijd leerlingen blijven voor wie niveau 1F, ondanks alle extra inspanningen, niet haalbaar zal blijken. Dit
               alles overwegende ben ik van mening dat de referentieniveaus een deugdelijke set onderwijsdoelen zijn.
            </text:p>
      <text:h text:outline-level="2" text:style-name="stuktitel">Vraag 3
            </text:h>
      <text:p text:style-name="vraag">Kunt u aangeven of de door Van de Gein beschreven voorbeelden, waaruit blijkt dat met invoering van het referentiekader sprake
               is van een verlaging van de spellingseisen correct zijn? Bent u van mening dat deze verlaging bij invoering van het referentiekader
               ongedaan moet zijn gemaakt?
            </text:p>
      <text:h text:outline-level="2" text:style-name="stuktitel">Antwoord 3
            </text:h>
      <text:p text:style-name="antwoord">Zie mijn antwoord op vraag 2</text:p>
      <text:h text:outline-level="2" text:style-name="stuktitel">Vraag 4
            </text:h>
      <text:p text:style-name="vraag">Vindt u ook dat het referentiekader voor rekenen en taal minimaal aan de huidige eisen moet voldoen? Bent u bereid te controleren
               of aan deze eis op alle gebieden is voldaan?
            </text:p>
      <text:h text:outline-level="2" text:style-name="stuktitel">Antwoord 4
            </text:h>
      <text:p text:style-name="antwoord">De komende periode zal het referentiekader worden vertaald naar toetsen en examens. Ik zal er op toezien dat deze toetsen
               aansluiten bij het beginsel van een realistische ambitie, zoals ik die in het antwoord van vraag 2 heb verwoord.
            </text:p>
      <text:h text:outline-level="2" text:style-name="stuktitel">Vraag 5
            </text:h>
      <text:p text:style-name="vraag">Deelt u de analyse van Van de Gein dat de problemen met betrekking tot spelling vooral ontstaan in het voortgezet onderwijs?
               In hoeverre is het beleid op dit gebied afdoende om de forse terugval in vaardigheden tegen te gaan?
            </text:p>
      <text:h text:outline-level="2" text:style-name="stuktitel">Antwoord 5
            </text:h>
      <text:p text:style-name="antwoord">Het is al vaker geopperd, met name ook door de commissie Meijerink, dat de gebrekkige taal- en rekenprestaties van sommige
               leerlingen vooral een onderhoudsprobleem zijn. Het risico is inderdaad aanwezig dat eenmaal geleerde kennis, wanneer die niet
               onderhouden wordt, wegzakt. Het is precies om die reden dat ik besloten heb om de examens in het voortgezet onderwijs (vo)
               te ijken aan de referentieniveaus. Concreet betekent dit dat er een rekentoets wordt geïntroduceerd als onderdeel van het
               eindexamen en het examenprogramma Nederlands wordt geijkt aan het referentieniveau taal. Bovendien zet ik in op een grotere
               rol voor schrijfvaardigheid in het centraal examen. Het College voor Examens voert daarom twee pilots uit die betrekking hebben
               op schrijfvaardigheid, inclusief de onderdelen spelling en grammatica, in het centraal examen vmbo resp. havo en vwo. 
            </text:p>
      <text:p text:style-name="antwoord">Daarnaast beoogt het beleid om te komen tot een doorlopende leerlijn taal en rekenen. De referentieniveaus leggen hier een
               goede basis voor. Het gaat immers om sectoroverstijgende niveaubeschrijvingen met identieke begrippen en een logische en consistente
               opbouw. Om de overgang van het po naar het vo te verbeteren wordt het po verplicht om bij de overdracht aan te geven waar
               een leerling staat ten opzichte van de de referentieniveaus. Aan de vo-school wordt vervolgens de opdracht gegeven om dat
               niveau verder omhoog te brengen. De referentieniveaus maken het bovendien mogelijk dat scholen, toetsenmakers, methodemakers
               en andere betrokkenen een gedeelde taal gaan spreken en hun producten en diensten op elkaar afstemmen. 
            </text:p>
      <text:h text:outline-level="2" text:style-name="stuktitel">Vraag 6
            </text:h>
      <text:p text:style-name="vraag">Op welke wijze bevordert u dat ook in het voortgezet onderwijs tot een systematische peiling van het onderwijsniveau kan worden
               gekomen?
            </text:p>
      <text:h text:outline-level="2" text:style-name="stuktitel">Antwoord 6
            </text:h>
      <text:p text:style-name="antwoord">In 2009 is de eerste sectoroverstijgende monitoringsrapportage van de taal- en rekenprestaties verschenen, waarin ook de prestaties
               van de vo-leerlingen worden gepeild aan de hand van de referentieniveaus. Die wordt de komende jaren verder uitgebreid. In
               het vo wordt op dit moment gemeten op basis van de diagnostische toetsen en later zullen hier ook de proef-rekentoetsen en
               de proefexamens Nederlands aan toegevoegd worden. Na 2014, als de examens zijn geijkt aan de referentieniveaus, zullen de
               examenresultaten de belangrijkste input zijn voor deze monitor. Daarnaast wordt van scholen verwacht dat zij opbrengstgericht
               werken en zelf werk maken van de tussentijdse toetsing van hun leerlingen, om op tijd gerichte onderwijsinspanningen te kunnen
               pl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