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9</text:p>
      <text:p text:style-name="kamervragen">Vragen van de leden 
            Recourt
            en 
            Van Dam
            (beiden PvdA) aan de minister van Veiligheid en Justitie over inbreuk op de privacy door sociale netwerk sites (ingezonden
            11 augustus 2011).
         </text:p>
      <text:p text:style-name="kamervragen">Mededeling van staatssecretaris 
            Teeven
            (Veiligheid en Justitie) (ontvangen  2 september 2011).
         </text:p>
      <text:h text:outline-level="2" text:style-name="stuktitel">Vraag 1
            </text:h>
      <text:p text:style-name="vraag">Herinnert u zich de Kamervragen over inbreuk door LinkedIn op privacy?<text:note text:id="ID-2011Z16066-d29e104" text:note-class="footnote"><text:note-citation text:label="1">1</text:note-citation><text:note-body><text:p>Ingezonden 11 augustus 2011, vraagnummer 2011Z16031.
                  
               </text:p></text:note-body></text:note>
               
            </text:p>
      <text:h text:outline-level="2" text:style-name="stuktitel">Vraag 2
            </text:h>
      <text:p text:style-name="vraag">Bent u bekend met het feit dat Facebook via de speciale Facebook applicatie voor smartphones automatisch contactpersonen uit
               telefoonlijsten en vrienden op Facebook synchroniseert, waardoor telefoonnummers van Facebookvrienden automatisch op iemands
               Facebookpagina komen te staan?
            </text:p>
      <text:h text:outline-level="2" text:style-name="stuktitel">Vraag 3
            </text:h>
      <text:p text:style-name="vraag">Deelt u de mening dat het automatisch toestemming geven voor het kopiëren van telefoonnummers door Facebook ongewenst is en
               dat er expliciet om toestemming zou moeten worden gevraagd? Zo ja, hoe gaat u er zorg voor dragen dat deze praktijk wordt
               aangepast? Zo nee, waarom niet?
            </text:p>
      <text:h text:outline-level="2" text:style-name="stuktitel">Vraag 4
            </text:h>
      <text:p text:style-name="vraag">Heeft Facebook naar uw mening genoeg gedaan om gebruikers te informeren over het feit dat dit gebeurt? Zo nee, waar is Facebook
               volgens u dan tekort geschoten?
            </text:p>
      <text:h text:outline-level="2" text:style-name="kamervraagopmerking_kop">Mededeling
            </text:h>
      <text:p text:style-name="kamervraagopmerking">Hierbij deel ik u mede dat de schriftelijk gestelde vragen van de leden Recourt en Van Dam (ingezonden 11 augustus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