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6</text:p>
      <text:p text:style-name="kamervragen">Vragen van het lid 
            Gesthuizen
            (SP) aan de minister van Veiligheid &amp; Justitie over diverse onderwerpen aangaande acquisitiefraude (ingezonden 10 augustus
            2011).
         </text:p>
      <text:p text:style-name="kamervragen">Mededeling van minister 
            Opstelten
            (Veiligheid en Justitie) (ontvangen 2 september 2011).
         </text:p>
      <text:h text:outline-level="2" text:style-name="stuktitel">Vraag 1
            </text:h>
      <text:p text:style-name="vraag">Wat is uw reactie op de berichtgeving over de aanhoudende en verergerde problematiek rondom acquisitiefraude?<text:note text:id="ID-2011Z16000-d29e101" text:note-class="footnote"><text:note-citation text:label="1">1</text:note-citation><text:note-body><text:p> Het Parool, 2 augustus 2011, «Fraudeur kan zijn gang gaan» en «Spooknota’s teisteren   bedrijfsleven».</text:p></text:note-body></text:note>
               
            </text:p>
      <text:h text:outline-level="2" text:style-name="stuktitel">Vraag 2
            </text:h>
      <text:p text:style-name="vraag">Erkent u dat deze vorm van financieel-economische criminaliteit al jaren vrijwel ongemoeid door kan gaan? Klopt het dat de
               betreffende zwendelaars nooit zijn aangepakt door het Openbaar Ministerie (OM)?
            </text:p>
      <text:h text:outline-level="2" text:style-name="stuktitel">Vraag 3
            </text:h>
      <text:p text:style-name="vraag">Erkent u dat acquisitiefraude niet alleen voorkomt bij particulieren, maar ook bij ondernemers, overheidsinstellingen, ziekenhuizen
               en scholen?
            </text:p>
      <text:h text:outline-level="2" text:style-name="stuktitel">Vraag 4
            </text:h>
      <text:p text:style-name="vraag">Hoe kan het dat er al die jaren geen constructieve oplossing is gezocht danwel gevonden om acquisitiefraude een halt toe te
               roepen?
            </text:p>
      <text:h text:outline-level="2" text:style-name="stuktitel">Vraag 5
            </text:h>
      <text:p text:style-name="vraag">Waarom heeft u nog niet opgetreden tegen de Holland Internet Group (voorheen Website Services), die bovendien reeds een aantal
               rechtszaken heeft verloren, waar onder andere de Stichting Aanpak Financieel-Economische Criminaliteit in Nederland (hierna
               te noemen: SafeCin) u meerdere malen op heeft gewezen? Bent u bereid dit alsnog te doen, of in ieder geval het OM de opdracht
               te geven een strafrechtelijk onderzoek te starten naar dit bedrijf?
            </text:p>
      <text:h text:outline-level="2" text:style-name="stuktitel">Vraag 6
            </text:h>
      <text:p text:style-name="vraag">Bent u bereid een onderzoek te starten naar deze bedrijven indien de rechter in de rechtszaak die MKB Nederland ondertussen
               zelf heeft moeten opstarten tegen drie bedrijven die zich waarschijnlijk schuldig maken aan acquisitiefraude oordeelt dat inderdaad sprake is van frauduleus handelen?
            </text:p>
      <text:h text:outline-level="2" text:style-name="stuktitel">Vraag 7
            </text:h>
      <text:p text:style-name="vraag">Bent u, ondanks een uitspraak van de rechter hierover, bereid de Wet op de Oneerlijke Handelspraktijken ook van toepassing
               te verklaren op ondernemers en daarmee actief over te gaan tot aanpassing van deze wet?
            </text:p>
      <text:h text:outline-level="2" text:style-name="stuktitel">Vraag 8
            </text:h>
      <text:p text:style-name="vraag">Erkent u dat met de oprichting van de fraude helpdesk in 2010 het probleem op zichzelf niet is opgelost en dat deze onvoldoende
               middelen heeft om preventief te werk te gaan?
            </text:p>
      <text:h text:outline-level="2" text:style-name="stuktitel">Vraag 9
            </text:h>
      <text:p text:style-name="vraag">Bent u bereid de fraudehelpdesk, en daarmee SafeCin, voldoende financiële middelen te verschaffen om preventief op te kunnen
               treden tegen acquisitiefraude?
            </text:p>
      <text:h text:outline-level="2" text:style-name="stuktitel">Vraag 10
            </text:h>
      <text:p text:style-name="vraag">Erkent u dat er meer moet worden gewerkt aan uitgebreide voorlichting over dit onderwerp, nu gezien de groei van deze vorm
               van financieel-economische criminaliteit duidelijk is geworden dat de door u in 2008 voldoende geachte informatieverschaffing<text:note text:id="ID-2011Z16000-d29e209" text:note-class="footnote"><text:note-citation text:label="2">2</text:note-citation><text:note-body><text:p> 
                  Aanhangsel Handelingen, vergaderjaar 2008–2009, nr. 1005.
               </text:p></text:note-body></text:note> via media en de Kamer van Koophandel onvoldoende is?
            </text:p>
      <text:h text:outline-level="2" text:style-name="stuktitel">Vraag 11
            </text:h>
      <text:p text:style-name="vraag">Gaat u het idee van SafeCin, te weten het oprichten van een landelijk loket om digitaal aangifte te doen<text:note text:id="ID-2011Z16000-d29e228" text:note-class="footnote"><text:note-citation text:label="3">3</text:note-citation><text:note-body><text:p> Het Parool, 2 augustus 2011, «Fraudeur kan zijn gang gaan».</text:p></text:note-body></text:note>, overnemen of in ieder geval de mogelijkheid hiervan onderzoeken?
            </text:p>
      <text:h text:outline-level="2" text:style-name="stuktitel">Vraag 12
            </text:h>
      <text:p text:style-name="vraag">Erkent u dat deze frauduleuze praktijken steeds meer grensoverschrijdend zijn?</text:p>
      <text:h text:outline-level="2" text:style-name="stuktitel">Vraag 13
            </text:h>
      <text:p text:style-name="vraag">Bent u bereid deze problematiek aan te kaarten in de Raad van Ministers van Justitie en Binnenlandse Zaken, teneinde middels
               internationale samenwerking alsnog te onderzoeken welke oplossing kan worden geboden tegen deze vorm van financieel-economische
               criminaliteit?
            </text:p>
      <text:h text:outline-level="2" text:style-name="kamervraagopmerking_kop">Mededeling
            </text:h>
      <text:p text:style-name="kamervraagopmerking">Hierbij bericht ik u dat de schriftelijke vragen van het lid Gesthuizen (SP) over diverse onderwerpen aangaande acquisitiefraude
               (ingezonden 10 augustus 2011) niet binnen de gebruikelijke term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