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5</text:p>
      <text:p text:style-name="kamervragen">Vragen van de leden 
            Van Toorenburg
            en 
            Omtzigt
            (beiden CDA) aan de minister van Veiligheid en Justitie en de staatssecretaris van Veiligheid en Justitie over de vereniging Martijn
            (ingezonden 8 juli 2011).
         </text:p>
      <text:p text:style-name="kamervragen">Antwoord van minister 
            Opstelten
            (Veiligheid en Justitie) (ontvangen 5 september 2011). Zie ook Aanhangsel Handelingen, vergaderjaar 2010–2011, nr. 3233.
         </text:p>
      <text:h text:outline-level="2" text:style-name="stuktitel">Vraag 1
            </text:h>
      <text:p text:style-name="vraag">Heeft u kennisgenomen van het persbericht van het Openbaar Ministerie d.d. 18 juni j.l. «Vereniging Martijn niet vervolgd»?</text:p>
      <text:h text:outline-level="2" text:style-name="stuktitel">Antwoord 1
            </text:h>
      <text:p text:style-name="antwoord">Ja.</text:p>
      <text:h text:outline-level="2" text:style-name="stuktitel">Vraag 2 en 3
            </text:h>
      <text:p text:style-name="vraag">Op welke wijze heeft Nederland invulling gegeven aan artikelen 4 en 8 van het verdrag van Lanzarote dat als doelstellingen
               heeft
            </text:p>
      <text:list text:style-name="list-style-1">
        <text:list-item>
          <text:p text:style-name="list.start">het voorkomen en bestrijden van seksuele uitbuiting en seksueel misbruik van kinderen;
                  </text:p>
        </text:list-item>
        <text:list-item>
          <text:p text:style-name="list.cont">het beschermen van de rechten van kinderen die het slachtoffer zijn van seksuele uitbuiting en seksueel misbruik;
                  </text:p>
        </text:list-item>
        <text:list-item>
          <text:p text:style-name="list.end">het bevorderen van nationale en internationale samenwerking bij de bestrijding van seksuele uitbuiting en seksueel misbruik
                     van kinderen?
                  </text:p>
        </text:list-item>
      </text:list>
      <text:p text:style-name="vraag">Op welke wijze heeft Nederland invulling gegeven aan artikelen 26, 27 en 28 van het verdrag van Lanzarote, waarin een rechtspersoon
               strafbaar gesteld wordt op basis van de overtreding van de leidende personen in die rechtspersoon en uitdrukkelijk ook ontbinding
               van die rechtspersoon als straf is opgenomen?
            </text:p>
      <text:h text:outline-level="2" text:style-name="stuktitel">Antwoord 2 en 3
            </text:h>
      <text:p text:style-name="antwoord">Het op 25 oktober 2007 te Lanzarote tot stand gekomen verdrag van de Raad van Europa inzake de bescherming van kinderen tegen
               seksuele uitbuiting en seksueel misbruik (hierna: het verdrag) is niet alleen strafrechtelijk georiënteerd, maar ook multidisciplinair
               van aard. Naast straf- en sanctiebepalingen gaat het om preventieve en beschermende maatregelen die betrekking hebben op nationale
               coördinatie en internationale samenwerking. Het Verdrag legt statenpartijen op deze terreinen verplichtingen op tot het nemen
               van wetgevende of andere maatregelen.
            </text:p>
      <text:p text:style-name="antwoord">Nederland heeft het Verdrag op 1 maart 2010 geratificeerd, waarna het verdrag met ingang van 1 juli 2010 voor Nederland in
               werking is getreden. Voor zover de uitvoering van het verdrag noopte tot wetswijziging is daarin voorzien door de Wet van
               26 november 2009 (Stb. 544). Deze wet is op op 1 januari 2010 in werking getreden. Nederland voldoet aan de verplichtingen die in het verdrag zijn opgenomen.
            </text:p>
      <text:p text:style-name="antwoord">Nederland heeft het verdrag ruimhartig geïmplementeerd en geen gebruik gemaakt van de mogelijkheid tot het maken van voorbehouden.</text:p>
      <text:p text:style-name="antwoord">Voor een uitvoerige beschrijving van de wijze waarop Nederland uitvoering geeft aan de verplichtingen die in het Verdrag zijn
               opgenomen verwijs ik graag naar de memorie van toelichting bij het voorstel van rijkswet tot goedkeuring van het verdrag (Kamerstukken
               II, 2008–2009, 31 808, nr. 3).
            </text:p>
      <text:p text:style-name="antwoord">Met betrekking tot de wijze waarop Nederland voldoet aan de verplichtingen zoals omschreven in de artikelen 8, 26, 27 en 28
               van het verdrag breng ik graag het volgende naar voren.
            </text:p>
      <text:p text:style-name="antwoord">Artikel 8, tweede lid, van het verdrag verplicht de statenpartijen de verspreiding van materiaal waarin de in het verdrag
               strafbaar gestelde feiten worden gepromoot, te voorkomen of te verbieden. De bepaling is geplaatst in het hoofdstuk dat statenpartijen
               verplicht tot het nemen van preventieve maatregelen gericht op het algemene publiek. De bepaling beoogt de bevordering van
               het plegen van seksuele uitbuiting van kinderen bijvoorbeeld via advertenties te voorkomen. Nederland heeft via beleidsmaatregelen
               uitvoering gegeven aan deze bepaling. Tegen het verspreiden van het door het verdrag bedoelde materiaal kan onder omstandigheden
               ook strafrechtelijk worden opgetreden op grond van strafbare uitlokking (artikel 47 Wetboek van Strafrecht) of de strafbaarstelling
               van aanbod van medeplichtigheid (artikel 133 Sr).
            </text:p>
      <text:p text:style-name="antwoord">Artikel 26 van het verdrag verplicht tot vestiging van de aansprakelijkheid van rechtspersonen voor de in het verdrag omschreven
               strafbare feiten. Het betreft een min of meer standaardbepaling die in meer internationale rechtsinstrumenten wordt gehanteerd.
               Daarbij is voor de aansprakelijkheid vereist dat sprake is van een gedraging gepleegd door een leidinggevende binnen de rechtspersoon
               «ten voordele» van de rechtspersoon. Artikel 51 Sr voorziet in mogelijkheden tot strafrechtelijke aansprakelijkheid van rechtspersonen.
               Deze regeling kan worden gekenschetst als ruimer dan waartoe Nederland op grond van artikel 26 van het verdrag wordt verplicht.
               Graag verwijs ik in dit verband op mijn antwoorden op Kamervragen van het lid Arib (PvdA) van 11 mei 2011 (Handelingen II
               2010/11, Aanhangsel 2467).
            </text:p>
      <text:p text:style-name="antwoord">Op grond van artikel 27 van het verdrag moet worden voorzien in doeltreffende, evenredige en afschrikwekkende straffen voor
               rechtspersonen wier aansprakelijkheid is vastgesteld, met inbegrip van strafrechtelijke of niet-strafrechtelijke boetes. In
               aanvulling daarop somt dit artikel een aantal mogelijke maatregelen op. De Nederlandse wetgeving voorziet in deze straffen,
               sancties en maatregelen.
            </text:p>
      <text:p text:style-name="antwoord">Artikel 28 van het verdrag noemt een aantal strafverzwarende omstandigheden waarmee door de rechter rekening moet kunnen worden
               gehouden bij het bepalen van de op te leggen straf voor de in het Verdrag omschreven strafbare feiten. In het Nederlandse
               stelsel van wettelijke strafmaxima is de gedachte dat deze maxima de rechter ruimte bieden om rekening te houden met strafverzwarende
               omstandigheden. Voorts voorzien artikel 273f, derde tot en met zevende lid, artikel 248 en artikel 43 Sr expliciet in strafverzwaring
               voor de meeste van de in artikel 28 genoemde omstandigheden.
            </text:p>
      <text:h text:outline-level="2" text:style-name="stuktitel">Vraag 4 en 6
            </text:h>
      <text:p text:style-name="antwoord">
               Acht u het in overeenstemming met het verdrag van Lanzarote dat Nederland de vereniging Martijn vrijelijk haar werk laat doen,
               terwijl:
               
            </text:p>
      <text:list text:style-name="list-style-2">
        <text:list-item text:start-value="1">
          <text:p text:style-name="list.start">
                     de verenging openlijk streeft naar sociale en maatschappelijke acceptatie van kinderen-ouderen relaties<text:note text:id="ID-3495-d29e210" text:note-class="footnote"><text:note-citation text:label="1">1</text:note-citation><text:note-body><text:p>www.martijn.org/info/statuut.doc|</text:p></text:note-body></text:note>
                     
                     
                  </text:p>
        </text:list-item>
        <text:list-item text:start-value="2">
          <text:p text:style-name="list.cont">
                     ten minste acht (oud)-bestuursleden veroordeeld zijn voor zedendelicten<text:note text:id="ID-3495-d29e222" text:note-class="footnote"><text:note-citation text:label="2">2</text:note-citation><text:note-body><text:p>http://rtl.nl/%28/actueel/rtlnieuws/binnenland/%29/components/actueel/rtlnieuws/2011/06_juni/21/binnenland/bestuursleden</text:p></text:note-body></text:note>
                     
                     
                  </text:p>
        </text:list-item>
        <text:list-item text:start-value="3">
          <text:p text:style-name="list.end">
                     Geert B. (veroordeeld voor twee zedendelicten met jonge kinderen en een moord) in zijn rechtszaak gezegd heeft dat hij bij
                     de vereniging Martijn tips kreeg hoe hij kinderen moest benaderen en sporen moest wissen (tips als: «benader alleen meisjes
                     uit de buurt die je al kent en geen wildvreemden» en «verstuur bestanden niet digitaal want dit laat sporen na»).
                     
                  </text:p>
        </text:list-item>
      </text:list>
      <text:p text:style-name="antwoord">Is bij het vooronderzoek dat het OM gedaan heeft, en in het advies van de landsadvocaat, ook rechtstreeks getoetst aan het
               verdrag van Lanzarote en andere internationale verdragen? Zo nee, bent u bereid dat alsnog te doen?
            </text:p>
      <text:h text:outline-level="2" text:style-name="stuktitel">Antwoord 4 en 6
            </text:h>
      <text:p text:style-name="antwoord">Zoals ik ook al in het antwoord op vraag 2 en vraag 3 naar voren heb gebracht, voldoet Nederland aan de verplichtingen die
               uit het Verdrag voortvloeien. De Nederlandse wetgeving biedt de bescherming die het verdrag beoogt te bieden. Dat geldt eveneens
               voor de bepalingen in het verdrag die raken aan de vragen die in het kader van de vereniging Martijn aan de orde zijn, zoals
               de mogelijkheden tot strafrechtelijke aansprakelijkheid van rechtspersonen. Hetgeen ter zake het optreden tegen de vereniging
               Martijn naar voren is gebracht, staat  naar mijn mening niet op gespannen voet met de verplichtingen die uit het verdrag voortvloeien.
               Verder verwijs ik naar mijn brief aan de Kamer van heden.
            </text:p>
      <text:h text:outline-level="2" text:style-name="stuktitel">Vraag 5
            </text:h>
      <text:p text:style-name="vraag">Als september a.s. de verdragspartijen van het verdrag van Lanzarote bij elkaar komen in Straatsburg om de naleving van het
               verdrag te toetsen, bent u dan bereid om daar de casus van de vereniging Martijn voor te leggen aan de andere staten die het
               verdrag geratificeerd hebben en hen te vragen of het handelen van Nederland in overeenstemming met het verdrag is?
            </text:p>
      <text:h text:outline-level="2" text:style-name="stuktitel">Antwoord 5
            </text:h>
      <text:p text:style-name="antwoord">Het verdrag voorziet in een Comité van de Partijen dat toeziet op de uitvoering van ervan (Hoofdstuk X van het verdrag). Het
               Comité heeft een faciliterende rol waar het betreft het uitwisselen van informatie, het identificeren van «best practices»
               en het volgen van relevante juridische, beleidsmatige en technologische ontwikkelingen. Op grond van artikel 39 van het verdrag
               komt het Comité voor de eerste keer bijeen binnen een jaar na de tiende ratificatie van het verdrag. Aangezien Nederland behoort
               tot de eerst tien lidstaten die het verdrag hebben geratificeerd, is Nederland voor deze eerste bijeenkomst van de statenpartijen
               in september uitgenodigd. Deze oprichtingsbijeenkomst zal hoofdzakelijk een procedureel karakter dragen. Ook overigens behoort
               het bespreken van casusposities naar mijn mening niet tot de taken van het Comité. Ten slotte merk ik nog op dat, zoals hierboven
               uiteengezet, Nederland naar mijn overtuiging voldoet aan de verplichtingen van het Verdrag.
            </text:p>
      <text:h text:outline-level="2" text:style-name="stuktitel">Vraag 7 en 8
            </text:h>
      <text:p text:style-name="vraag">Bent u bereid het OM opdracht te geven om de vereniging Martijn strafrechtelijk te vervolgen? Zo nee, waarom niet?</text:p>
      <text:p text:style-name="vraag">Bent u bereid om het OM opdracht te geven tot civiele vordering tot ontbinding en verboden verklaring van de vereniging Martijn
               op basis van artikel 2:20 BW? Zo nee, waarom niet?
            </text:p>
      <text:h text:outline-level="2" text:style-name="stuktitel">Antwoord 7 en 8
            </text:h>
      <text:p text:style-name="antwoord">Op dit moment is geen sprake van een verdenking van een concreet strafbaar feit die een strafrechtelijke vervolging kan rechtvaardigen.
               Ten aanzien van de verbodenverklaring en ontbinding van de rechtspersoon geldt dat verder wordt onderzocht of er binnen het
               huidige wettelijke kader toch ruimte bestaat om op te treden alsmede of er feiten en omstandigheden aanwezig zijn die een
               dergelijk optreden mogelijk maken.
            </text:p>
      <text:p text:style-name="antwoord">Ik verwijs hieromtrent verder naar mijn brief aan Uw Kamer van heden.</text:p>
      <text:h text:outline-level="2" text:style-name="stuktitel">Vraag 9
            </text:h>
      <text:p text:style-name="vraag">Kunt de antwoorden op de gestelde vragen zo spoedig mogelijk doch uiterlijk 1 september naar de Kamer zenden in verband met
               het geagendeerde debat inzake de niet-vervolging van de vereniging Martijn en de bijeenkomst van de verdragspartijen?
            </text:p>
      <text:h text:outline-level="2" text:style-name="stuktitel">Antwoord 9
            </text:h>
      <text:p text:style-name="antwoord">De vragen zijn zo spoedig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