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93</text:p>
      <text:p text:style-name="kamervragen">Vragen van het lid 
            Haverkamp
            (CDA) aan de staatssecretaris van Infrastructuur en Milieu over het rapport «Uitbreiding Lelystad Airport» (ingezonden 2 augustus
            2011).
         </text:p>
      <text:p text:style-name="kamervragen">Antwoord van staatssecretaris 
            Atsma
            (Infrastructuur en Milieu) (ontvangen 2 september 2011).
         </text:p>
      <text:h text:outline-level="2" text:style-name="stuktitel">Vraag 1
            </text:h>
      <text:p text:style-name="vraag">Bent u bekend met het rapport «Uitbreiding Lelystad Airport met ondersteuning van regionaal bedrijfsleven»?<text:note text:id="ID-2011Z15891-d29e101" text:note-class="footnote"><text:note-citation text:label="1">1</text:note-citation><text:note-body><text:p> http://www.bedrijfskringlelystad.nl/</text:p></text:note-body></text:note>
               
            </text:p>
      <text:h text:outline-level="2" text:style-name="stuktitel">Antwoord 1
            </text:h>
      <text:p text:style-name="antwoord">Ja.</text:p>
      <text:h text:outline-level="2" text:style-name="stuktitel">Vraag 2
            </text:h>
      <text:p text:style-name="vraag">Deelt u de analyse van de bedrijfskring die tot de conclusie komt dat, om een uitbreiding mogelijk te maken, er aan enkele
               voorwaarden<text:note text:id="ID-2011Z15891-d29e120" text:note-class="footnote"><text:note-citation text:label="2">2</text:note-citation><text:note-body><text:p> a. openstelling van het luchtruim in overleg met Luchtverkeersleiding Nederland en het ministerie van Defensie;</text:p><text:p>b. baanverlenging tot 2100 meter;</text:p><text:p>c. invoering van luchtverkeersleiding;</text:p><text:p>d. verbetering van de bereikbaarheid van de luchthaven, met de particuliere auto en via het   openbaar vervoer.</text:p></text:note-body></text:note> voldaan moet worden? Zo ja, ziet u dan in dit rapport aanleiding om zaken, zoals de invoering van de luchtverkeersleiding
               en het verbeteren van de bereikbaarheid met openbaar vervoer, in samenspraak met betrokkenen ten opzichte van eerdere plannen
               te versnellen? Indien u de analyse niet deelt, waarom niet?
            </text:p>
      <text:h text:outline-level="2" text:style-name="stuktitel">Antwoord 2
            </text:h>
      <text:p text:style-name="antwoord">Ja, over deze voorwaarden heb ik u geïnformeerd per brief d.d. 15 juni (31 936, nr. 79)  inzake het actieplan luchtverkeersleiding Lelystad Airport en in mijn brief aan de heer Alders inzake de luchtruimproblematiek
               rondom Lelystad Airport waarvan ik u op 30 juni jongstleden een afschrift heb doen toekomen (31 936, nr. 82).
            </text:p>
      <text:p text:style-name="antwoord">Ten aanzien van luchtverkeersleiding geldt dat ik samen met de betrokken partijen een actieplan heb opgesteld. Dit actieplan
               geeft  de stappen weer die door diverse partijen moeten worden gezet om de introductie van luchtverkeersleiding op de luchthaven
               Lelystad te verwezenlijken.
            </text:p>
      <text:p text:style-name="antwoord">Het initiatief ligt nu bij Lelystad Airport die, als eerste stap richting eventuele introductie van luchtverkeersleiding,
               verantwoordelijk is voor het onderzoeken van de verschillende mogelijkheden en het opstellen van een kostendekkende businesscase
               die voldoet aan alle voorwaarden zoals gesteld in het actieplan.
            </text:p>
      <text:p text:style-name="antwoord">Voor het verbeteren van de bereikbaarheid wordt aangesloten bij de systematiek van het MIRT spelregelkader.</text:p>
      <text:h text:outline-level="2" text:style-name="stuktitel">Vraag 3
            </text:h>
      <text:p text:style-name="vraag">Is het bij u bekend of de planning voor de oplossing van de luchtruimproblematiek rond luchthaven Lelystad ondertussen concreter
               is geworden dan u eerder aan de Kamer hebt gemeld? Zo ja, wat zijn de veranderingen ten opzichte van de eerdere planning?
            </text:p>
      <text:h text:outline-level="2" text:style-name="stuktitel">Antwoord 3
            </text:h>
      <text:p text:style-name="antwoord">Conform planning en toezegging heb ik aan de heer Alders de kaders voor het luchtruim meegegeven. Op 30 juni jl. heb ik u
               een afschrift doen toekomen van de brief aan de Alderstafel Lelystad inzake de luchtruimproblematiek rond de luchthaven Lelystad
               die ontstaat bij een ontwikkeling van de luchthaven richting 35 000 vliegtuigbewegingen van zogenaamd «groot verkeer» of meer.
               Daarin heb ik geconcludeerd dat er maatwerk mogelijk is ten aanzien van het gebruik van het luchtruim (in de nabijheid) van
               de TMA Schiphol en de uitoefening van de militaire functies. Tegelijkertijd vinden er de komende jaren grootschalige luchtruim-
               en systeemwijzigingen plaats die er voor zorgen dat op dit moment – op het detailniveau dat noodzakelijk is voor een inpassingsplan
               voor de luchthaven Lelystad – nog geen definitief luchtruimontwerp te maken is. De verwachting is dat omstreeks 2015, op het
               abstractieniveau waar een inpassingsontwerp om vraagt, meer inzicht bestaat in de nieuwe mogelijkheden en consequenties die
               de geplande aanpassingen in het luchtruim gaan geven. Ik heb de heer Alders dan ook gesuggereerd dit moment als ijkpunt te
               nemen om te bezien of de genoemde ontwikkelingen gerealiseerd zijn en daarmee de condities gecreëerd zijn voor de verdere
               ontwikkeling van de luchthaven Lelystad bovenop de aantallen uit het Aanwijzigingsbesluit. Op basis van de in de brief meegegeven
               overwegingen en werkhypothesen, zal de heer Alders zijn advies afronden. Ik verwacht dit integrale advies conform planning
               in het najaar van 2011 te ontvangen.
            </text:p>
      <text:h text:outline-level="2" text:style-name="stuktitel">Vraag 4
            </text:h>
      <text:p text:style-name="vraag">Is het u bekend dat de bedrijfskring enige terughoudendheid meent te constateren bij de Schiphol Groep als het gaat om uitbreiding
               van Luchthaven Lelystad? Heeft u met de exploitant over de noodzakelijke investeringen en het bijbehorende tijdspad voor een
               tijdige implementatie van het Aldersadvies Schiphol gesproken? Zo ja, op welke momenten was dit overleg en wat waren de resultaten
               van dit overleg? Kunt u aangeven in welk jaar de Schiphol Groep voornemens is te beginnen met de uitbreiding van Luchthaven
               Lelystad en welke voorwaarden vervuld dienen te worden? Zo nee, ziet u in dit rapport aanleiding om een overleg te hebben
               voor het Kamerdebat van 6 september 2011?
            </text:p>
      <text:h text:outline-level="2" text:style-name="stuktitel">Antwoord 4
            </text:h>
      <text:p text:style-name="antwoord">De vraag inzake het in overleg treden met de exploitant over het tijdpad en de noodzakelijke investeringen voor de uitvoering
               van het Aldersadvies Schiphol heb ik in de brief aan de heer Alders, waar u op 30 juni een afschrift van hebt gekregen, meegenomen.
               Daarin heb ik aangegeven dat ik verwacht dat Alders in het afrondende advies hier nader op ingaat.
            </text:p>
      <text:h text:outline-level="2" text:style-name="stuktitel">Vraag 5
            </text:h>
      <text:p text:style-name="vraag">Deelt u de opvatting dat de belangen van de regio zoals vastgesteld in het convenant ten aanzien van economisch belang en
               timing ten opzichte van de andere belangen gelijkwaardig behandeld dienen te worden? Zo ja, wat gaat u doen om dit ook daadwerkelijk
               tot uitdrukking te laten komen?
            </text:p>
      <text:h text:outline-level="2" text:style-name="stuktitel">Antwoord 5
            </text:h>
      <text:p text:style-name="antwoord">Voor de weging van deze belangen heb ik de Alderstafel in het leven geroepen. Daar zitten alle belanghebbenden aan tafel waaronder
               ook Schiphol en de regio.
            </text:p>
      <text:h text:outline-level="2" text:style-name="stuktitel">Vraag 6
            </text:h>
      <text:p text:style-name="vraag">Mochten de ontwikkeling op Luchthaven Lelystad in uw ogen onvoldoende gefaciliteerd worden door de Schipholgroep, welke concrete
               juridische en financiële middelen  heeft u ter beschikking? Welke bent u bereid in te zetten om de ontwikkeling van luchthaven
               Lelystad op te starten, c.q. te versnellen?
            </text:p>
      <text:h text:outline-level="2" text:style-name="stuktitel">Antwoord 6
            </text:h>
      <text:p text:style-name="antwoord">Voordat er gesproken kan worden over het inzetten van financiële en juridische instrumenten is het van belang dat er 1) een
               onherroepelijk aanwijzingsbesluit ligt en 2) een Aldersadvies voor de toekomst is vastgesteld. Het kabinet zal op dat moment
               een standpunt bepalen over de ontwikkeling op Lelystad Airport en dat u doen toekomen. Hierbij verwijs ik u ook naar het antwoord
               bij vraag 4.
            </text:p>
      <text:h text:outline-level="2" text:style-name="stuktitel">Vraag 7
            </text:h>
      <text:p text:style-name="vraag">Is het u bekend dat de Bedrijfskring twee mogelijke varianten voor een gezamenlijke ontwikkeling van Luchthaven Lelystad ziet,
               met in beide varianten een rol voor Schiphol? Hoe staat u tegenover het scenario waarin Schiphol gevraagd wordt afstand te
               doen van haar aandeel in de luchthaven?  Lijkt u dat niet logisch indien Schiphol nu aangeeft geen behoefte te hebben om te
               investeren?
            </text:p>
      <text:h text:outline-level="2" text:style-name="stuktitel">Antwoord 7
            </text:h>
      <text:p text:style-name="antwoord">Ja, het is mij bekend dat de bedrijfskring 2 mogelijke varianten voor een gezamenlijke ontwikkeling van Luchthaven Lelystad
               ziet. Het is van belang eerst het Aldersadvies af te wachten, waarbij ook Schiphol en de regio aan tafel zit.
            </text:p>
      <text:p text:style-name="antwoord">Vooralsnog heb ik ook geen signaal ontvangen dat Schiphol Group aangeeft geen behoefte meer te hebben om de benodigde investeringen
               op termijn uit te voeren.
            </text:p>
      <text:h text:outline-level="2" text:style-name="stuktitel">Vraag 8
            </text:h>
      <text:p text:style-name="vraag">Ziet u de aanbestedingsprocedure die op dit moment loopt voor een Design-Build-Finance-Operate-Transfer (DBFOT) contract voor
               luchthaven Twente als een optie voor Luchthaven Lelystad? Zo nee, waarom niet?
            </text:p>
      <text:h text:outline-level="2" text:style-name="stuktitel">Antwoord 8
            </text:h>
      <text:p text:style-name="antwoord">Schiphol Group is 100% eigenaar van Lelystad Airport. Een aanbestedingsprocedure voor Lelystad Airport zoals het geval is
               bij luchthaven Twente is daarom niet aan de orde. Hierbij verwijs ik u ook naar het antwoord bij vraag 7.
            </text:p>
      <text:h text:outline-level="2" text:style-name="stuktitel">Vraag 9
            </text:h>
      <text:p text:style-name="vraag">Wat is uw beoordeling van het inversteringsbedrag van € 70 mln, waarover in het rapport wordt gesproken?</text:p>
      <text:h text:outline-level="2" text:style-name="stuktitel">Antwoord 9
            </text:h>
      <text:p text:style-name="antwoord">Ik sta zeer positief tegenover het feit dat er vanuit de regio wordt aangegeven dat er draagvlak bestaat voor de ontwikkeling
               van Lelystad Airport en dat men vanuit het bedrijfsleven bereid is om te investeren. Het is echter aan de betrokken partijen
               om de hoogte te bepalen van een eventueel investeringsbedrag.
            </text:p>
      <text:h text:outline-level="2" text:style-name="stuktitel">Vraag 10
            </text:h>
      <text:p text:style-name="vraag">Is het mogelijk deze vragen voor 2 september 2011 te beantwoorden, zodat de antwoorden meegenomen kunnen worden in het debat?
               Zo nee, wilt u dan in ieder geval een eerste appreciatie van het rapport aan de Kamer doen toekomen?
            </text:p>
      <text:h text:outline-level="2" text:style-name="stuktitel">Antwoord 10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