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92</text:p>
      <text:p text:style-name="kamervragen">Vragen van het lid 
            Van Gerven
            (SP) aan de staatssecretaris van Economische Zaken, Landbouw en Innovatie over regionale producten in duurzaam inkoopbeleid
            (ingezonden 17 mei 2011).
         </text:p>
      <text:p text:style-name="kamervragen">Antwoord van staatssecretaris 
            Bleker
            (Economische Zaken, Landbouw en Innovatie), mede namens de staatssecretaris van Infrastructuur en Milieu (ontvangen 2 september
            2011).
         </text:p>
      <text:h text:outline-level="2" text:style-name="stuktitel">Vraag 1, 2, 3, 4, 5 en 6
            </text:h>
      <text:p text:style-name="vraag">Klopt het dat in «Criteria voor duurzaam inkopen van catering, versie 2.0» (ontwerp, maart 2011) in de sectie «transportreductie»
               de aspecten «producten uit de regio», «streekproducten», en «seizoensgebondenproducten», gedegradeerd worden tot «aandachtspunten
               voor de inkoper tijdens de voorbereidingsfase», terwijl zij eerder in aanmerking kwamen als (harde) gunningscriteria?
            </text:p>
      <text:p text:style-name="vraag">Klopt het dat wel als criteria zijn opgenomen: een besparingsnorm ten aanzien van primaire brandstof bij de productie van
               plantaardige producten die in kassen worden geteeld en kasproducten met het Milieukeur?
            </text:p>
      <text:p text:style-name="vraag">Bestaat hiermee het risico dat in het toekomstige duurzame inkoopbeleid producten uit «beter» verwarmde kassen, of producten
               van overzee met een CO2-besparing wel onder het duurzame inkoopbeleid zullen worden ingekocht, maar duurzame streekproducten
               die op de volle grond geteeld worden en producten uit onverwarmde kassen, niet onder het duurzame inkoopbeleid zullen worden
               ingekocht?
            </text:p>
      <text:p text:style-name="vraag">Bent u van mening dat vanuit duurzaamheidsoogmerk regionaal geteelde voedselproducten over het algemeen geprefereerd moeten
               worden boven ingevlogen producten en dat volle grondsproducten en producten uit de koude kas geprefereerd moeten worden boven
               kasproducten?
            </text:p>
      <text:p text:style-name="vraag">Bent u van mening dat het concept «Criteria voor duurzaam inkopen van catering, versie 2.0» betreffende de rol van regionale
               producten aanpassing behoeft?
            </text:p>
      <text:p text:style-name="vraag">Kunt u schetsen hoe hij de rol van regionale duurzame voedselproducten ziet in het duurzaam inkoopbeleid? Bent u bereid zich
               in te zetten om duurzame streekproducten een prominente plaats te geven in het duurzaam inkoopbeleid van de toekomst en dit
               als richtsnoer mee te geven aan de commissie, voordat de definitieve versie uitkomt?
            </text:p>
      <text:h text:outline-level="2" text:style-name="stuktitel">Antwoord 1, 2, 3, 4, 5 en 6
            </text:h>
      <text:p text:style-name="antwoord">Het document «Criteria voor duurzaam inkopen van catering, versie 2.0» is een eerste concept van de werkgroep die in opdracht
               van het ministerie van I&amp;M bezig is met de actualisatie van de huidige inkoopcriteria voor de catering. Het ambtelijk traject
               rondom de actualisatie is nog niet afgerond.
            </text:p>
      <text:p text:style-name="antwoord">Ten aanzien van streekproducten zijn meerdere moties ingediend: de motie Jacobi en Koopmans (TK 2010–2011, 31 532, nr. 51), de motie Koopmans en Wiegman-van Meppelen Scheppink (TK 2010–2011, 32 500 XIII, nr. 99) en de motie Jacobi en Braakhuis (TK 2010–2011, 32 500 XIII, nr. 80). Hierover heb ik u geïnformeerd in mijn brief aan uw Kamer van 7 juli jl. Ten aanzien van het herzieningstraject rondom
               de inkoopcriteria voor de catering heb ik aandacht gevraagd voor de positie van streekproduc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