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91</text:p>
      <text:p text:style-name="kamervragen">Vragen van de leden 
            Timmermans,
            
            
            Dikkers
            en 
            Marcouch
            (allen PvdA) aan de minister van Buitenlandse Zaken over anti-homo uitspraken van een Surinaamse parlementslid (ingezonden
            15 juli 2011).
         </text:p>
      <text:p text:style-name="kamervragen">Antwoord van minister 
            Rosenthal
            (Buitenlandse Zaken) (ontvangen 2 september 2011).
         </text:p>
      <text:h text:outline-level="2" text:style-name="stuktitel">Vraag 1
            </text:h>
      <text:p text:style-name="vraag">Kent u de berichten over anti-homo uitspraken van het Surinaamse parlementslid Asabina die hij heeft gedaan tijdens de begrotingsbehandeling
               in De Nationale Assemblée?<text:note text:id="ID-2011Z15564-d29e104" text:note-class="footnote"><text:note-citation text:label="1">1</text:note-citation><text:note-body><text:p>  Telegraaf, «Homohuwelijk is Europese epidemie», 13 juli 2011.</text:p></text:note-body></text:note>
               
            </text:p>
      <text:h text:outline-level="2" text:style-name="stuktitel">Antwoord 1
            </text:h>
      <text:p text:style-name="antwoord">Ja.</text:p>
      <text:h text:outline-level="2" text:style-name="stuktitel">Vraag 2
            </text:h>
      <text:p text:style-name="vraag">Deelt u de mening dat deze anti-homo uitspraken zeer onwenselijk zijn en bovendien de emancipatie van lesbische vrouwen, homoseksuele
               mannen, biseksuelen en transgenders (LHBT’s) in Suriname belemmert?
            </text:p>
      <text:h text:outline-level="2" text:style-name="stuktitel">Antwoord 2
            </text:h>
      <text:p text:style-name="antwoord">Ja.</text:p>
      <text:h text:outline-level="2" text:style-name="stuktitel">Vraag 3
            </text:h>
      <text:p text:style-name="vraag">Zo ja, bent u bereid om in EU-verband een gezamenlijke veroordeling van de uitspraken van dit Surinaamse parlementslid te
               bewerkstelligen? Bent u tevens bereid om een duurzame dialoog aan te gaan met de Surinaamse regering over LHBT-rechten? Zo
               nee, waarom niet?
            </text:p>
      <text:h text:outline-level="2" text:style-name="stuktitel">Antwoord 3
            </text:h>
      <text:p text:style-name="antwoord">De uitlatingen van de parlementariër Asabina geven niet het standpunt van de Surinaamse regering weer. Mensenrechten (en als
               onderdeel daarvan de rechten van lesbische vrouwen, homoseksuele mannen, biseksuelen en transgenders) zijn integraal onderdeel
               van de bilaterale politieke dialoog met de Surinaamse regering. Ook in EU-verband wordt met de Surinaamse autoriteiten over
               mensenrechten gesproken. Voorts ondersteunt mijn ministerie Surinaamse LHBT-organisaties die discriminatie van seksuele minderheden
               bestrijden en die de acceptatie van homoseksualiteit bevorderen in de Surinaamse samenleving.
            </text:p>
      <text:h text:outline-level="2" text:style-name="kamervraagopmerking_kop">Toelichting:
            </text:h>
      <text:p text:style-name="kamervraagopmerking">Deze vragen dienen ter aanvulling op eerdere vragen terzake van het lid Van Klaveren (PVV), ingezonden 14 juli 2011 (vraagnummer
               2011Z155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