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0</text:p>
      <text:p text:style-name="kamervragen">Vragen van het lid 
            Van der Ham
            (D66) aan de staatsecretarissen van Buitenlandse Zaken en van Economische Zaken, Landbouw en Innovatie en van Onderwijs, Cultuur
            en Wetenschap over het Holland Paviljoen in New York (ingezonden 1 augustus 2011).
         </text:p>
      <text:p text:style-name="kamervragen">Antwoord van minister 
            Rosenthal
            (Buitenlandse Zaken), mede namens de staatssecretarissen van Economische Zaken, Landbouw en Innovatie en van Onderwijs, Cultuur
            en Wetenschap (ontvangen 2 september 2011).
         </text:p>
      <text:h text:outline-level="2" text:style-name="stuktitel">Vraag 1, 2, 3 en 5
            </text:h>
      <text:p text:style-name="vraag">Op welke wijze beoordeelt u of het in 2009 in het kader van het Hudson-400 jaar in New York geopende Holland Paviljoen goed
               functioneert?<text:note text:id="ID-2011Z15859-d29e98" text:note-class="footnote"><text:note-citation text:label="1">1</text:note-citation><text:note-body><text:p> http://www.rijksoverheid.nl/nieuws/2009/07/28/timmermans-en-burgemeester-cohen-lanceren-ny400.html</text:p></text:note-body></text:note>
               
            </text:p>
      <text:p text:style-name="vraag">
               Op welke wijze levert de manier waarop het Holland Paviljoen functioneert een blijvende bijdrage aan het onder de aandacht
               brengen van de gedeelde geschiedenis van Nederland en New York
               
            </text:p>
      <text:p text:style-name="vraag">Hoe beoordeelt u met terugwerkende kracht de investering van 1,7 miljoen euro in het Holland Paviljoen, dat nu in de praktijk
               voornamelijk dienst doet als een koffie en muffin-uitspanning?
            </text:p>
      <text:p text:style-name="vraag">Kunt u aangeven in hoeverre de benutting van het Paviljoen recht doet aan het doel dat in 2009 werd beoogd, namelijk uiting
               geven aan de onverbrekelijke band tussen Nederland en New York, aldus de toenmalig staatsecretaris van Buitenlandse Zaken?
            </text:p>
      <text:h text:outline-level="2" text:style-name="stuktitel">Antwoord 1, 2, 3 en 5
            </text:h>
      <text:p text:style-name="antwoord">Het «New Amsterdam Plein &amp; Pavilion» project voldoet aan de doelstellingen die er in december 2008 toe geleid hebben om de
               subsidie toe te kennen aan de New Yorkse NGO The Battery Park Conservancy:
            </text:p>
      <text:list text:style-name="list-style-1">
        <text:list-item>
          <text:p text:style-name="list.start">Het New Amsterdam Plein en Pavilion is een cadeau van Nederland aan New York. De stad New York is nu formeel eigenaar van
                     het paviljoen en zorgt voor onderhoud en exploitatie.
                  </text:p>
        </text:list-item>
        <text:list-item>
          <text:p text:style-name="list.cont">Het plein en paviljoen zijn op 12 mei jl opgeleverd. De oplevering werd uitgesteld vanwege vertraging in de grootschalige
                     bouwwerkzaamheden aan het verkeersknooppunt waarop het paviljoen en plein zijn gelegen. Het Consulaat-Generaal in New York
                     heeft de uitvoering van het project nauwgezet gemonitord en is tevreden over de stand van zaken.
                  </text:p>
        </text:list-item>
        <text:list-item>
          <text:p text:style-name="list.cont">Het paviljoen dient nu als een informatiecentrum over de geschiedenis van het voormalige New Amsterdam en toeristische attracties
                     in Down Town Manhattan. Voor bezoekers en voorbijgangers is er een klein café met terras.
                  </text:p>
        </text:list-item>
        <text:list-item>
          <text:p text:style-name="list.cont">Het New Amsterdam Plein &amp; Pavilion zijn een zichtbare manifestatie van de historische en culturele band tussen Nederland en
                     New York, op de plek waar Nederlandse en Amerikaanse geschiedenis is geschreven. Die gemeenschappelijke geschiedenis is zichtbaar
                     en toegankelijk gemaakt voor een breed publiek door het informatieloket, informatiepanelen en via nieuwe media. Het is bovendien
                     een in het oog springende uiting van moderne Nederlandse architectuur op een druk bezochte toeristische plek in New York.
                  </text:p>
        </text:list-item>
        <text:list-item>
          <text:p text:style-name="list.cont">Het plein en paviljoen zijn integraal onderdeel van een van de belangrijkste wederopbouwprojecten van Downtown Manhattan na
                     9/11 en zijn daarin een markant punt naast de 9/11 herinneringstuin die door de Nederlandse tuinarchitect Piet Oudolf is aangelegd.
                  </text:p>
        </text:list-item>
        <text:list-item>
          <text:p text:style-name="list.end">Het plein en paviljoen kunnen in de komende decennia gebruikt worden om Nederlandse economische, politieke en culturele belangen
                     uit te dragen.
                  </text:p>
        </text:list-item>
      </text:list>
      <text:h text:outline-level="2" text:style-name="stuktitel">Vraag 4
            </text:h>
      <text:p text:style-name="vraag">Op welke wijze verhoudt deze benutting van het paviljoen zich tot de grootse wijze waarop het destijds is geopend? Kunt u
               inzicht geven in wat de opening (los van de kosten van het Paviljoen zelf) heeft gekost?
            </text:p>
      <text:h text:outline-level="2" text:style-name="stuktitel">Antwoord 4
            </text:h>
      <text:p text:style-name="antwoord">De feestelijkheden op 9 september 2009 betroffen niet de opening, maar de onthulling van het design van het paviljoen. Deze
               onthulling was onderdeel van de NY400 week en het bezoek van HKH de Prins van Oranje en Prinses Maxima aan de VS. Door de
               Nederlandse overheid is een totaalbedrag van € 39 052 besteed aan de onthullingsceremonie en de ontvangst daarna.
            </text:p>
      <text:p text:style-name="antwoord">De advertentiewaarde van de NY400 week werd door een onafhankelijk communicatiebureau berekend op 7,5 miljoen dollar (alleen
               in de VS).
            </text:p>
      <text:h text:outline-level="2" text:style-name="stuktitel">Vraag 6
            </text:h>
      <text:p text:style-name="vraag">Hoe verhoudt de huidige benutting zich tot de suggestie van de voormalige staatsecretaris van Buitenlandse Zaken, dat met
               dit Holland Paviljoen op voldoende wijze invulling is gegeven aan de achterliggende gedachte van de motie Van der Ham en Leerdam
               om een Holland of New Amsterdam-house in New York te realiseren waarin werd beoogd een blijvende herinnering en verdieping
               van de banden tussen Nederland en New York, te realiseren?<text:note text:id="n2" text:note-class="footnote"><text:note-citation text:label="2">2</text:note-citation><text:note-body><text:p>Kamerstuk 31 200 VIII, nr 122.
               </text:p></text:note-body></text:note> 
            </text:p>
      <text:h text:outline-level="2" text:style-name="stuktitel">Antwoord 6
            </text:h>
      <text:p text:style-name="antwoord">In de brief met kenmerk DCO-275/08 van 19 september 2008 aan uw Kamer over het vertrek van ambassaderaad culturele aangelegenheden
               te New York schreef de staatssecretaris voor Europese Zaken, met verwijzing naar genoemde motie Van der Ham/Leerdam: « Volgend
               jaar wordt gevierd dat Henry Hudson in opdracht van de VOC zijn verkenningstocht naar Noord-Amerika maakte. Wij zijn uiteraard
               van plan te bezien of eventuele structuren na de geplande Hudsonviering in 2009, zowel materieel als immaterieel, kunnen worden
               ingezet voor het internationaal cultuurbeleid in New York».  Dit gebeurt nu doordat permanent in en om het paviljoen wordt
               herinnerd aan onze gemeenschappelijke geschiedenis (zie ook antwoord vraag 1–5).
            </text:p>
      <text:h text:outline-level="2" text:style-name="stuktitel">Vraag 7
            </text:h>
      <text:p text:style-name="vraag">Deelt u de mening dat jubilea-jaren van banden met landen een uitgelezen kans zijn om zowel cultureel als economisch banden
               aan te halen, maar dat dit wel op een effectieve en duurzame wijze dient te gebeuren? Welk duurzaam effect zal uitgaan van
               de het 1,7 miljoen kostende Holland Paviljoen wat betreft culturele en economische verdieping?
            </text:p>
      <text:h text:outline-level="2" text:style-name="stuktitel">Antwoord 7
            </text:h>
      <text:p text:style-name="antwoord">Ja. Het New Amsterdam Plein &amp; Pavilion is een duurzame investering (zie ook antwoord op vraag 1–5).</text:p>
      <text:p text:style-name="antwoord">Het paviljoen en plein wonnen in 2010 een design award van de stad New York.</text:p>
      <text:h text:outline-level="2" text:style-name="stuktitel">Vraag 8
            </text:h>
      <text:p text:style-name="vraag">Welke lessen trekt u uit de oprichting van dit Paviljoen voor toekomstige jubilea? Zou u het in de toekomst net zo aanpakken
               als de vorige staatsecretaris van Buitenlandse Zaken?
            </text:p>
      <text:h text:outline-level="2" text:style-name="stuktitel">Antwoord 8
            </text:h>
      <text:p text:style-name="antwoord">De vieringen zijn per definitie verschillend en worden toegesneden op de specifieke situatie en de aard van de relatie met
               het land. De vieringen met Turkije (2012) en Rusland (2013) beogen vooral intensivering van de economische relaties. De lessen
               van eerdere manifestaties worden meegenomen in de voorbereiding van toekomstige vieringen.
            </text:p>
      <text:h text:outline-level="2" text:style-name="stuktitel">Vraag 9
            </text:h>
      <text:p text:style-name="vraag">Bent u bereid het functioneren van het Holland Paviljoen te evalueren en te bezien hoe het alsnog op een betere wijze benut
               kan worden?
            </text:p>
      <text:h text:outline-level="2" text:style-name="stuktitel">Antwoord 9
            </text:h>
      <text:p text:style-name="antwoord">De primaire functies worden naar tevredenheid uitgevoerd zoals in de subsidiebeschikking aan de Battery Park Conservancy bepaald.
               Het Consulaat Generaal New York ziet toe op blijvende kwaliteit van het plein en paviljoen.
            </text:p>
      <text:p text:style-name="antwoord">De bij het paviljoen te organiseren activiteiten vinden plaats in het kader van de normale activiteitenkalender van het Consulaat
               Gener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