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9</text:p>
      <text:p text:style-name="kamervragen">Vragen van het lid 
            Van Dekken
            (PvdA) aan de minister van Volksgezondheid, Welzijn en Sport over de handel in jonge spelers (ingezonden 27 juli 2011).
         </text:p>
      <text:p text:style-name="kamervragen">Antwoord van minister 
            Schippers
            (Volksgezondheid, Welzijn en Sport) (ontvangen 2 september 2011).
         </text:p>
      <text:h text:outline-level="2" text:style-name="stuktitel">Vraag 1
            </text:h>
      <text:p text:style-name="vraag">Kent u het bericht «De Nederlandse topclubs sluiten contracten met kinderen»?<text:note text:id="ID-2011Z15796-d29e101" text:note-class="footnote"><text:note-citation text:label="1">1</text:note-citation><text:note-body><text:p>Voetbal International, week 28 pagina 80–84.</text:p></text:note-body></text:note>
               
            </text:p>
      <text:h text:outline-level="2" text:style-name="stuktitel">Antwoord 1
            </text:h>
      <text:p text:style-name="antwoord">Ja.</text:p>
      <text:h text:outline-level="2" text:style-name="stuktitel">Vraag 2
            </text:h>
      <text:p text:style-name="vraag">Is het waar dat clubs voorcontracten sluiten met voetballers jonger dan 16 jaar? Is het sluiten van deze voorcontracten juridisch
               toelaatbaar als het gaat om spelers die 13, 14 of 15 jaar oud zijn? Zo ja, bent u van mening dat dergelijke constructies jonge
               spelers voldoende beschermen? Zo nee, wat gaat u hieraan doen?
            </text:p>
      <text:h text:outline-level="2" text:style-name="stuktitel">Vraag 3
            </text:h>
      <text:p text:style-name="vraag">Hoe beoordeelt u de stelling van spelersvakbonden dat het contractueel vastleggen van jonge spelers onder de 16 jaar niet
               alleen bij Ajax gebeurt maar dat het inmiddels ook bij andere clubs schering en inslag is? Om hoeveel kindercontracten gaat
               het jaarlijks?
            </text:p>
      <text:h text:outline-level="2" text:style-name="stuktitel">Antwoord 2 en 3
            </text:h>
      <text:p text:style-name="antwoord">Bij de KNVB zijn geen feiten bekend waaruit blijkt dat het contractueel vastleggen van spelers jonger dan 16 jaar op grote
               schaal plaatsvindt bij de betaaldvoetbal-organisaties. Het contract tussen Ajax en Branco van den Boomen, de casus uit het
               betreffende artikel waar u aan refereert, betrof geen voorcontract maar een normaal spelerscontract dat door de speler en
               zijn ouders is ondertekend toen hij nog 15 jaar oud was, maar dat pas in werking trad na zijn 16<text:span text:style-name="superscript">e</text:span> verjaardag.
            </text:p>
      <text:p text:style-name="antwoord">Spelers van 16 jaar en ouder zijn zelfstandig bekwaam tot het aangaan van een arbeidsovereenkomst (artikel 7:612 BW). Met
               minderjarigen (jonger dan 16 jaar) kan slechts met toestemming van hun wettelijke vertegenwoordiger een arbeidsovereenkomst
               worden aangegaan. Juridisch gezien is het dan ook niet ontoelaatbaar dat een betaaldvoetbalorganisatie een arbeidsovereenkomst
               sluit met een speler jonger dan 16 jaar, als zijn ouders maar mee ondertekenen. Wel dienen betaaldvoetbalorganisaties en ouders
               zich rekenschap te geven van de beschermende bepalingen in de Arbeidstijden- en de Arbeidsomstandighedenwet ten aanzien van
               minderjarigen. De jonge voetballer, zijn ouders en de desbetreffende voetbalclub omzeilen hier feitelijk de sportregels die
               bepalen dat spelers jonger dan 16 jaar niet worden vastgelegd. Ik ga ervan uit dat ouders de zorgplicht voor hun (jonge) kinderen
               serieus nemen en daar naar handelen.
            </text:p>
      <text:h text:outline-level="2" text:style-name="stuktitel">Vraag 4
            </text:h>
      <text:p text:style-name="vraag">Is het bericht waar dat de vakbonden al vorig jaar aan de voetbalbond rapporteerden over het op slinkse wijze vastleggen van
               kinderen? Welke gevolgen heeft dit rapporteren gehad? Bent u van mening dat er adequaat opgetreden is naar aanleiding van
               deze melding? Zo nee, welke rol ziet u voor uzelf?
            </text:p>
      <text:h text:outline-level="2" text:style-name="stuktitel">Antwoord 4
            </text:h>
      <text:p text:style-name="antwoord">De KNVB en de Centrale Spelersraad (het medezeggenschapsorgaan binnen de vereniging KNVB van spelers waarin de beide spelersvakbonden
               participeren) hebben regulier overleg één keer per kwartaal. Enige tijd geleden, heeft de Centrale Spelersraad erop gewezen
               dat de regelgeving met betrekking tot de duur van contracten tussen clubs en minderjarige spelers niet altijd zou worden nageleefd.
               Op grond van de reglementen van de KNVB en de FIFA is het namelijk niet toegestaan met spelers jonger dan 18 jaar een spelerscontract
               te sluiten met een looptijd langer dan drie jaar.
            </text:p>
      <text:p text:style-name="antwoord">Naar aanleiding van deze berichten van de spelersvakbonden heeft de KNVB het toezicht met betrekking tot deze bepaling verscherpt.
               Ik ben van mening dat de KNVB hiermee adequaat heeft gehandeld.
            </text:p>
      <text:h text:outline-level="2" text:style-name="stuktitel">Vraag 5
            </text:h>
      <text:p text:style-name="vraag">Wat gebeurt er met jonge spelers die op jonge leeftijd een profcontract tekenen en  bij wie de professionele voetballoopbaan
               niet van de grond komt? Hebben de clubs een verantwoordelijkheid naar de jonge speler toe als blijkt dat een carrière als
               profvoetballer niet in het verschiet ligt? Zo ja, waar blijkt deze verantwoordelijkheid uit?
            </text:p>
      <text:h text:outline-level="2" text:style-name="stuktitel">Antwoord 5
            </text:h>
      <text:p text:style-name="antwoord">Spelers, jong en oud, wiens professionele voetballoopbaan niet van de grond komt moeten ander werk zoeken, binnen of buiten
               de sport. Uit artikel 19 van de FIFA-reglementen blijkt dat clubs een speler onder de 18 jaar naast een voetbal-opleiding
               ook een academische en/of school en/of beroepsopleiding moeten aanbieden zodat de speler ook aan een maatschappelijke loopbaan
               kan werken mocht zijn voetballoopbaan (voortijdig) eindigen.
            </text:p>
      <text:h text:outline-level="2" text:style-name="stuktitel">Vraag 6 en 7
            </text:h>
      <text:p text:style-name="vraag">Deelt u de mening dat de handel in jonge spelers niet alleen in Nederland maar ook in Europees verband een probleem is? Deelt
               u de mening dat de KNVB én de EUFA aangesproken moeten worden op hun verantwoordelijkheid? Zo ja, bent u bereid om aan te
               dringen op strengere regels en strengere sancties? Zo nee, waarom niet?
            </text:p>
      <text:p text:style-name="vraag">Deelt u de mening dat de overheid een belangrijke verantwoordelijkheid heeft bij het tegengaan van kinderhandel en dat strengere
               nationale én strengere Europese regelgeving hard nodig zijn? Zo nee, waarom niet? Zo ja, aan welke regelgeving denkt u?
            </text:p>
      <text:h text:outline-level="2" text:style-name="stuktitel">Antwoord 6 en 7
            </text:h>
      <text:p text:style-name="antwoord">Kinderhandel moet uiteraard bestreden worden. Hier hebben we het echter over het sluiten van arbeidscontracten met (jonge)
               voetbalspelers. Dit moet binnen de regels van de wet plaatsvinden. Oòk binnen de regels van het vrije verkeer van werknemers
               in de EU. Juist deze regels maken het moeilijk voor internationale voetbalbonden om restrictievere sportregels ten aanzien
               van transfers op te stellen. In het Europese debat wordt hier aandacht aan besteed.
            </text:p>
      <text:p text:style-name="antwoord">Het contracteren van zeer jeugdige voetbalspelers komt wereldwijd voor en kan dan ook alleen in een mondiale context gereguleerd
               worden.
            </text:p>
      <text:p text:style-name="antwoord">Op korte termijn zal er een overleg plaatsvinden tussen de KNVB, de beide spelersvakbonden (VVCS en ProProf) en de FBO met
               betrekking tot de contractuele relaties tussen betaaldvoetbalorganisaties enerzijds en spelers anderzijds. Tijdens dit overleg
               zal onder andere aan de orde komen de positie van minderjarige spelers en in hoeverre de reglementen van de KNVB hierop zouden
               moeten worden aangescherpt. Het is goed dat de Nederlandse voetbalsector zich inzet voor het optimaliseren van de positie
               van jonge spelers.
            </text:p>
      <text:p text:style-name="antwoord">De problemen die door betrokken partijen ervaren worden bij het transfereren van jonge spelers moeten mijns inziens door betrokken
               partijen, te weten de ouders, de clubs, de makelaars en de (inter)nationale federaties geadresseerd worden. De verantwoordelijkheid
               hiervoor ligt niet bij de rijksover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