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88</text:p>
      <text:p text:style-name="kamervragen">Vragen van het lid 
            Klijnsma
            (PvdA) aan de minister van Volksgezondheid, Welzijn en Sport over euthanasie (ingezonden 4 juli 2011).
         </text:p>
      <text:p text:style-name="kamervragen">Antwoord van minister 
            Schippers
            (Volksgezondheid, Welzijn en Sport) (ontvangen 2 september 2011). Zie ook Aanhangsel Handelingen, vergaderjaar 2010–2011,
            nr. 3382.
         </text:p>
      <text:h text:outline-level="2" text:style-name="stuktitel">Vraag 1
            </text:h>
      <text:p text:style-name="vraag">Hebt u kennisgenomen van de uitzending van 
               		Nieuwsuur<text:note text:id="ID-2011Z15066-d29e96" text:note-class="footnote"><text:note-citation text:label="1">1</text:note-citation><text:note-body><text:p>http://nieuwsuur.nl/archief/2011-06-25/</text:p></text:note-body></text:note> waarin de grote verschillen die er bestaan, tussen artsen onderling, als het gaat om het beoordelen en inwilligen van een
               euthanasieverzoek, aan de orde werd gesteld?
            </text:p>
      <text:h text:outline-level="2" text:style-name="stuktitel">Antwoord 1
            </text:h>
      <text:p text:style-name="antwoord">Ja, ik heb hier kennis van genomen.</text:p>
      <text:h text:outline-level="2" text:style-name="stuktitel">Vraag 2
            </text:h>
      <text:p text:style-name="vraag">Hoe beoordeelt u het feit dat slechts 33% van de huisartsen bereid is om mee te werken aan een verzoek tot euthanasie als
               er sprake is van beginnende dementie? Wat zijn volgens u de oorzaken van het feit dat een overgrote meerderheid van de artsen,
               in weerwil van de mogelijkheden die de wet biedt, niet meewerkt? Overweegt u maatregelen? Zo nee, waarom niet? Zo ja, welke?
            </text:p>
      <text:h text:outline-level="2" text:style-name="stuktitel">Antwoord 2
            </text:h>
      <text:p text:style-name="antwoord">De uitzending van Nieuwsuur refereerde aan uitkomsten van de 
               		KOPPEL-studie<text:note text:id="ID-3488-d29e154" text:note-class="footnote"><text:note-citation text:label="2">2</text:note-citation><text:note-body><text:p>http://www.zonmw.nl/index.php?id=7492&amp;tx_vipublicaties_pi1%5Baction%5D=details&amp;tx_vipublicaties_pi1%5Bid%5D=414</text:p></text:note-body></text:note>, een onderzoek naar de kennis en opvattingen van publiek en professionals over medische besluitvorming en behandeling rond
               het einde van het 
               			leven<text:note text:id="ID-3488-d29e165" text:note-class="footnote"><text:note-citation text:label="3">3</text:note-citation><text:note-body><text:p>Dit onderzoek van UMC Utrecht, Erasmus MC en UMC Groningen, dat voortvloeide uit een toezegging van voormalig staatssecretaris
                  Bussemaker in een debat over klaar met leven op 15 mei 2008, heeft uw Kamer op 4 juli jl. ontvangen.
               </text:p></text:note-body></text:note>.
            </text:p>
      <text:p text:style-name="antwoord">De studie toont aan dat slechts 19% van de artsen terecht veronderstelt dat hulp bij zelfdoding bij een patiënt met beginnende
               dementie – in geval aan alle zorgvuldigheidseisen is voldaan – in Nederland is 
               		toegestaan<text:note text:id="ID-3488-d29e180" text:note-class="footnote"><text:note-citation text:label="4">4</text:note-citation><text:note-body><text:p>p. 82 van KOPPEL-studie en tabel 5.26 pag. 83.</text:p></text:note-body></text:note>. In dat licht moet het percentage van 33% worden gezien.
            </text:p>
      <text:p text:style-name="antwoord">De kennis van veel artsen op dit punt is blijkens het onderzoek onvoldoende. Dat vind ik zorgelijk. Een verzoek om euthanasie
               van een patiënt moet met aandacht en zorgvuldigheid worden behandeld. Kennis van de wettelijke eisen en de reikwijdte van
               de Euthanasiewet zijn hiervoor onontbeerlijk.
            </text:p>
      <text:p text:style-name="antwoord">Een andere bevinding uit het onderzoek is dat slechts 28% van de bevraagde artsen het persoonlijk juist vindt dat een arts
               hulp bij zelfdoding bij een patiënt met beginnende dementie op diens verzoek zou toepassen. Ik heb geen oordeel over de persoonlijke
               attitude van artsen met betrekking tot dit thema. Het toetsen van bijvoorbeeld het ondraaglijk lijden gaat immers om de vraag
               of de arts ervan overtuigd is dat het lijden <text:span text:style-name="cur">voor de patiënt</text:span> ondraaglijk en uitzichtloos is. Daarbij sluit ik niet mijn ogen voor de emotionele impact die het uitvoeren van euthanasie
               heeft en begrijp ik goed dat het voor artsen een moeilijke afweging betreft. Ook maakt het ziektebeeld van dementie, waarbij
               de wilsbekwaamheid en het ervaren van het lijden veranderen gedurende de ziekte, de beoordeling van de zorgvuldigheidseisen
               niet eenvoudig.
            </text:p>
      <text:p text:style-name="antwoord">Bovenstaande sterkt mij in de overtuiging dat bij artsen kennis over de inhoud, reikwijdte en toepassing van de euthanasiewet
               van groot belang is, niet in het minst voor de patiënt die ook in dat opzicht immers afhankelijk is van de mate waarin de
               arts zich heeft verdiept in het onderwerp.
            </text:p>
      <text:p text:style-name="antwoord">De artsenorganisatie KNMG wil ook de kennis van de Euthanasiewet onder artsen op dat terrein verbeteren. Daartoe ontwikkelt
               de KNMG op dit moment in samenspraak met deskundigen voorstellen om deze meervormige problematiek van het niet-inwilligen,
               niet doorverwijzen, danwel niet serieus nemen van het verzoek, aan te pakken.
            </text:p>
      <text:p text:style-name="antwoord">Verder bevat de nieuwe KNMG-handreiking <text:span text:style-name="cur">Tijdig praten over het overlijden</text:span> (2011) gesprekspunten voor de arts om de vragen en verwachtingen van patiënten over hun levenseinde te verkennen. Het gaat
               hierbij om (on)mogelijkheden van behandeling, aanwezigheid en betekenis van wilsverklaringen, de opname in ziekenhuis, verpleeghuis
               of hospice, euthanasie en orgaandonatie.
            </text:p>
      <text:p text:style-name="antwoord">Ik onderschrijf de reeds voorgenomen en ondernomen activiteiten van de KNMG en zal met de KNMG en tevens de NVVE in gesprek
               gaan over betreffende problematiek.
            </text:p>
      <text:h text:outline-level="2" text:style-name="stuktitel">Vraag 3
            </text:h>
      <text:p text:style-name="vraag">Hoe beoordeelt u het feit dat 7% van de artsen pertinent tegen euthanasie is, 45 % van de artsen zich liberaal noemt en 47%
               terughoudend omgaat met een verzoek tot euthanasie? Biedt de wet artsen, die niet op grond van hun geloofsovertuiging tegen
               euthanasie zijn, de ruimte om naar eigen inzicht terughoudend, dan wel liberaal met een verzoek tot euthanasie om te gaan?
               Zo ja, vindt u dit wenselijk? Zo nee, welke stappen overweegt u om meer eenheid te creëren?
            </text:p>
      <text:h text:outline-level="2" text:style-name="stuktitel">Antwoord 3
            </text:h>
      <text:p text:style-name="antwoord">Uit de Koppelstudie blijkt dat 45% zich liberaal noemt. 48% van de artsen is gereserveerd (maar wel geneigd mee te werken).
               En dat slechts 7% pertinent tegen euthanasie is. Deze cijfers worden ook door andere onderzoeken 
               		ondersteund<text:note text:id="ID-3488-d29e239" text:note-class="footnote"><text:note-citation text:label="5">5</text:note-citation><text:note-body><text:p>EenVandaag Opiniepanel «huisartsen over euthanasie» (http://opinie.eenvandaag.nl/uploads/doc/huisartsen-euthanasie.pdf)</text:p></text:note-body></text:note>. Dit houdt ook in dat bijna 90% van de artsen in principe wel wil meewerken.
            </text:p>
      <text:p text:style-name="antwoord">Volgens de wet ligt de beslissing om aan een euthanasieverzoek te voldoen bij de behandelende arts. Een arts heeft tegenover
               zijn patiënt twee verplichtingen. Zijn lijden te verlichten of weg te nemen of zijn leven te behouden. De tweede verplichting
               staat tegenover de wens om euthanasie van de patiënt. Artsen mogen daarom weigeren een euthanasieverzoek in te willigen.
            </text:p>
      <text:p text:style-name="antwoord">Het besluit om euthanasie uiteindelijk te verrichten is een gezamenlijk besluit van arts en patiënt. Beiden moeten tijd en
               ruimte krijgen om hun visie te ontwikkelen en verwoorden, mits de omstandigheden dat toelaten. Besluiten tot euthanasie is
               een proces, geen momentopname.
            </text:p>
      <text:p text:style-name="antwoord">Ik vind dat elk verzoek om euthanasie van de patiënt aan de arts in een open en goed gesprek besproken dient te worden. Hierbij
               moet de arts zich als professional op te stellen en de (on)mogelijkheden van euthanasie te bespreken. Waarbij de arts tijdig
               zijn eventueel bezwaar tegen euthanasie kenbaar moet maken. De KNMG heeft kortgeleden de handreiking «Tijdig praten over het
               overlijden (2011)» uitgebracht en deze is door de artsen en de media goed ontvangen.
            </text:p>
      <text:p text:style-name="antwoord">Ook komt het KNMG standpunt over de rol van de arts bij het zelfgekozen levenseinde binnenkort uit. Hier zal veel publiciteit
               aan worden gegeven via Medisch Contact en de website van KNMG, naast de regelmatige KNMG-district bijeenkomsten over euthanasie.
            </text:p>
      <text:p text:style-name="antwoord">Daar de KNMG (als vertegenwoordiger van de beroepsgroep artsen) al de nodige stappen onderneemt om de kennis van de Euthanasiewet
               te verbeteren zie ik vooralsnog geen reden om andere stappen te ondernemen.
            </text:p>
      <text:h text:outline-level="2" text:style-name="stuktitel">Vraag 4
            </text:h>
      <text:p text:style-name="vraag">Hoe beoordeelt u de gang van zaken rond het overlijden van de heer B.? Welke mogelijkheden heeft een patiënt in zijn laatste
               levensfase als een ziekenhuis of instelling zijn of haar verzoek tot euthanasie niet honoreert?
            </text:p>
      <text:h text:outline-level="2" text:style-name="stuktitel">Antwoord 4
            </text:h>
      <text:p text:style-name="antwoord">Hoewel ik het voor de heer B. zeer pijnlijk vind dat hij geen steun heeft ervaren van zijn arts, wil ik niet treden in het
               beoordelen van zijn individuele situatie. De mogelijkheden in het ziekenhuis voor euthanasie zijn afhankelijk van verschillende
               zaken. Allereerst is de vraag of de lichamelijke situatie van de patiënt zodanig is dat er nog tijd is om gesprekken te voeren
               en eventueel door te verwijzen. Als een patiënt geen gehoor heeft gekregen bij de arts, kan dat zijn omdat de arts van mening
               is dat niet aan de zorgvuldigheidseisen wordt voldaan. In dat geval zou een SCEN-arts gevraagd kunnen worden om een onafhankelijk
               oordeel. Indien de behandelend arts gewetensbezwaard is, kan doorverwijzing naar een collega plaatsvinden, of in goed overleg
               zou mogelijk de eigen huisarts het verzoek in behandeling kunnen nemen.
            </text:p>
      <text:p text:style-name="antwoord">Wat echter in alle gevallen van een arts verwacht mag worden is dat hij of zij de patiënt serieus neemt in zijn of haar verzoek
               om te willen sterven. De tuchtrechter<text:note text:id="ID-3488-d29e295" text:note-class="footnote"><text:note-citation text:label="6">6</text:note-citation><text:note-body><text:p> Uitspraak Regionaal Tuchtcollege voor de Gezondheidszorg te Amsterdam, 23 nov. 2010. Staatscourant 2011, nr. 5389   30 maart 2011.
               </text:p></text:note-body></text:note> verwoordde dit als volgt:«Essentieel bij een verzoek om euthanasie is een actieve en steunende houding. Indien een arts geen
               medewerking wil verlenen aan euthanasie heeft hij wel de plicht om goede zorg te verlenen en om, waar mogelijk, de belemmeringen
               die er zijn voor goede zorg, op te heffen.»
            </text:p>
      <text:h text:outline-level="2" text:style-name="stuktitel">Vraag 5
            </text:h>
      <text:p text:style-name="vraag">Hoe beoordeelt u de schatting van hoogleraar strafrecht Sutorius dat met 40% van de zeer serieuze verzoeken niet serieus omgegaan
               wordt? Klopt deze schatting? Zo nee, om welke aantallen gaat het dan wel? Bent u bereid tot het instellen van een meldpunt?
               Bent u bereid tot het doen van nader onderzoek?
            </text:p>
      <text:h text:outline-level="2" text:style-name="stuktitel">Antwoord 5
            </text:h>
      <text:p text:style-name="antwoord">Ik kan niet beoordelen in hoeverre het genoemde percentage van 40% overeenkomt met de praktijk. In de KOPPEL-studie is wel
               onderzocht onder huisartsen waarom het in sommige gevallen niet tot uitvoering van euthanasie komt en de redenen die zij hebben
               om verzoeken om euthanasie niet in te willigen. Een opvallende bevinding uit het onderzoek is dat het voor huisartsen niet
               altijd helder is wat als een euthanasieverzoek gezien moet worden.
            </text:p>
      <text:p text:style-name="antwoord">Verder werden verschillende redenen voor het niet-inwilligen genoemd: de arts was er bijvoorbeeld niet van overtuigd dat aan
               alle zorgvuldigheidseisen was voldaan, de patiënt trok zijn verzoek in, de patiënt was reeds overleden of de arts had gewetensbezwaren.
               Bij de laatste evaluatie van de Euthanasiewet (Onwuteaka-Philipsen, et al., 2007) bleek dat twee van de drie verzoeken om
               euthanasie om bovengenoemde redenen niet werden ingewilligd.
            </text:p>
      <text:p text:style-name="antwoord">Ik ben niet voornemens om een meldpunt in te stellen, wel zal ik in overleg gaan met de KNMG en de NVVE om deze problematiek
               te bespreken. Wat onderzoek betreft zal in de lopende evaluatie van de Euthanasiewet ook «het niet inwilligen van verzoeken
               en verwijzen» worden meegenomen.
            </text:p>
      <text:h text:outline-level="2" text:style-name="stuktitel">Vraag 6
            </text:h>
      <text:p text:style-name="vraag">Bent u van mening dat een wettelijk verankerde verwijsplicht voor artsen die een patiënt euthanasie weigeren uitkomst kan
               bieden aan patiënten die niet serieus genomen worden in hun verzoek? Kunt u uw antwoord toelichten?
            </text:p>
      <text:h text:outline-level="2" text:style-name="stuktitel">Antwoord 6
            </text:h>
      <text:p text:style-name="antwoord">De discussie over de vraag of een wettelijke verwijsplicht al of niet uitkomst kan bieden aan patiënten die geen gehoor vinden
               bij hun arts bij hun verzoek om euthanasie, leidt naar mijn mening niet naar de oplossing voor het werkelijke probleem. De
               voorzitter van de KNMG duidt het mijns inziens 
               		helder<text:note text:id="ID-3488-d29e356" text:note-class="footnote"><text:note-citation text:label="7">7</text:note-citation><text:note-body><text:p>Arie Nieuwenhuijzen Kruseman in Trouw, 19 juni 2009, http://medischcontact.artsennet.nl/Tijdschriftartikel/60893/Geen-verwijsplicht-bij-euthanasieverzoek.htm</text:p></text:note-body></text:note>: »Waar het om gaat is dat patiënten met een euthanasiewens niet in de kou komen te staan. Van de arts vraagt dit duidelijkheid
               over de eigen visie en mogelijkheden rond het levenseinde. Van de patiënt vraagt dit de instelling om tijdig na te denken
               over de wensen ten aanzien van het eigen levenseinde. Van beiden vraagt dit dat zij tijdig, voor de euthanasiewens actueel
               is, met elkaar in gesprek gaan over de mogelijkheden die de arts kan bieden rond het levenseinde. Met een dergelijk gesprek
               kunnen veel misverstanden en verkeerde verwachtingen worden voorkomen.»
            </text:p>
      <text:p text:style-name="antwoord">De KNMG wil artsen goed uitrusten om voorgenoemd gesprek te voeren. Dat juich ik toe. Zie ook mijn antwoord op vraag 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