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87</text:p>
      <text:p text:style-name="kamervragen">Vragen van het lid 
            Van Veldhoven
            (D66) aan de staatssecretaris van Infrastructuur en Milieu en de minister van Volksgezondheid, Welzijn en Sport over het bericht
            «Gebruik van roetfilters om fijnstof terug te dringen werkt niet» (ingezonden 13 juli 2011).
         </text:p>
      <text:p text:style-name="kamervragen">Antwoord van staatssecretaris 
            Atsma
            (Infrastructuur en Milieu), mede namens de minister van Volksgezondheid, Welzijn en Sport (ontvangen 2 september 2011).
         </text:p>
      <text:h text:outline-level="2" text:style-name="stuktitel">Vraag 1
            </text:h>
      <text:p text:style-name="vraag">Heeft u kennisgenomen van het bericht «Gebruik van roetfilters om fijnstof terug te dringen werkt niet»?<text:note text:id="ID-2011Z15497-d29e98" text:note-class="footnote"><text:note-citation text:label="1">1</text:note-citation><text:note-body><text:p>Vk.nl, «Gebruik van roetfilters om fijnstof terug te dringen werkt niet», 5 juli 2011.</text:p></text:note-body></text:note>
               
            </text:p>
      <text:h text:outline-level="2" text:style-name="stuktitel">Antwoord 1
            </text:h>
      <text:p text:style-name="antwoord">Ja.</text:p>
      <text:h text:outline-level="2" text:style-name="stuktitel">Vraag 2 en 3
            </text:h>
      <text:p text:style-name="vraag">Klopt het dat de Nederlandse roetfilters alleen de grovere fijnstofdeeltjes (PM<text:span text:style-name="subscript">10</text:span> en PM<text:span text:style-name="subscript">2,5</text:span>) uit de uitlaatgassen wegfilteren en dat de ultrafijne deeltjes (PM<text:span text:style-name="subscript">0,1</text:span>) niet worden uitgefilterd?
            </text:p>
      <text:p text:style-name="vraag">Hoe lang is bekend dat de Nederlandse roetfilters alleen de grovere deeltjes (PM<text:span text:style-name="subscript">10</text:span> en PM<text:span text:style-name="subscript">2,5</text:span>) kunnen wegfilteren? Welke besprekingen hebben er naar aanleiding van deze wetenschappelijke conclusies plaatsgevonden in
               de World Health Organization (WHO)?
            </text:p>
      <text:h text:outline-level="2" text:style-name="stuktitel">Antwoord 2 en 3
            </text:h>
      <text:p text:style-name="antwoord">Het is onjuist dat de huidige generatie roetfilters de fijnste deeltjes niet zouden afvangen en alleen de grovere deeltjes
               zouden wegfilteren. Onderzoek van TNO en andere instituten heeft aangetoond dat dieselvoertuigen met de huidige generatie
               (gesloten) roetfilters een emissie van zowel grovere als fijnere deeltjes kennen die zelfs lager is dan bij voertuigen op
               bijvoorbeeld aardgas. Meer dan 95% van het fijn stof over het hele spectrum van fijn en ultrafijn wordt afgevangen. Dat betekent
               dat het gevoerde beleid juist zeer effectief is geweest. Door inspanningen van het kabinet bewerkstelligd dat in Nederland
               – veel eerder dan op grond van Europese regelgeving noodzakelijk – al enkele jaren vrijwel alle nieuwe dieselauto’s voorzien
               zijn van deze roetfilters.
            </text:p>
      <text:p text:style-name="antwoord">Aanvullend daarop is inmiddels in de EU besloten dat er naast een eis aan de massa van de uitstoot ook een eis zal gaan gelden
               voor de aantallen uitgestoten deeltjes (introductie van Euro 6 en VI voor zowel personen- als vrachtwagens). Hiermee wordt
               zeker gesteld dat alleen de effectieve gesloten roetfilters worden toegepast.
            </text:p>
      <text:p text:style-name="antwoord">Naar aanleiding van eerdere berichten over de mogelijke ineffectiviteit van roetfilters voor de gezondheid heeft het RIVM
               dit nader onderzocht. Wetenschappers van de universiteit van Edinburgh, Umea en het RIVM hebben met steun van de Britse Hartstichting
               (BHF) recent aangetoond dat deze «deeltjesvangers» de negatieve gevolgen van dieseluitstoot op het hart en de bloedsomloop
               drastisch verminderen en daarmee wellicht ook de kans op een hartaanval. Men concludeert dat het uitfilteren van fijn stof
               in de dieselmotoruitstoot door roetfilters een effectieve maatregel is.<text:note text:id="ID-3487-d29e156" text:note-class="footnote"><text:note-citation text:label="2">2</text:note-citation><text:note-body><text:p>Lucking , A.J. <text:span text:style-name="cur">et al</text:span>, Particle traps prevent adverse vascular and prothrombotic effects of diesel engine exhaust inhalation in men. Circulation
                  2011; 123: 1721–1728.
               </text:p></text:note-body></text:note>
               
            </text:p>
      <text:h text:outline-level="2" text:style-name="stuktitel">Vraag 4, 5, 6, 7, 9
            </text:h>
      <text:p text:style-name="vraag">Deelt u de mening dat de huidige fijnstofcriteria<text:note text:id="ID-3487-d29e181" text:note-class="footnote"><text:note-citation text:label="3">3</text:note-citation><text:note-body><text:p> Europese norm: 40 μg/m« voor het jaargemiddelde en niet meer dan 35 dagen met een daggemiddelde concentratie van 50 μg/m«.
                  
               </text:p></text:note-body></text:note>, die uitgaan van de totale massa van alle fijnstofdeeltjes kleiner dan 10 microgram per kubieke meter, ervoor zorgen dat
               onvoldoende specifiek gewicht wordt gegeven aan de schadelijke ultrafijnstofdeeltjes (PM<text:span text:style-name="subscript">0,1</text:span>)?
            </text:p>
      <text:p text:style-name="vraag">Ziet u in de toegenomen inzichten over de schadelijkheid van ultrafijnstof-deeltjes (PM<text:span text:style-name="subscript">0,1</text:span>) reden om bestaande normen, bijvoorbeeld voor verkeer in en rondom de grote steden, te heroverwegen of om aanvullende normen
               te stellen?
            </text:p>
      <text:p text:style-name="vraag">Kunt u aangeven welke ontwikkelingen er zijn om een norm voor ultrafijnstof (PM<text:span text:style-name="subscript">0,1</text:span>) op te nemen in de EU-richtlijn luchtkwaliteit (2008/50/EG)? Bent u bereid in Europa aandacht te vragen voor metingen en
               een andere opzet van de normen waarbij de nadruk wordt gelegd op de onderdelen en niet de massa van alle fijnstofdeeltjes
               samen?
            </text:p>
      <text:p text:style-name="vraag">Kunt u toelichten of, en op welke manier, er sinds het verzoek van TNO in 2009 Europees onderzoek is gedaan naar ultrafijnstof
               (PM<text:span text:style-name="subscript">0,1</text:span>)?<text:note text:id="ID-3487-d29e205" text:note-class="footnote"><text:note-citation text:label="4">4</text:note-citation><text:note-body><text:p> TNO Magazine, «Vraagtekens bij effectiviteit fijnstofbeleid», april 2009  </text:p></text:note-body></text:note> Kunt u een overzicht geven van de belangrijkste conclusies en adviezen?
            </text:p>
      <text:p text:style-name="vraag">Deelt u de mening dat meer onderzoek en metingen met de nieuwe apparatuur naar PM<text:span text:style-name="subscript">0,1</text:span> concentraties noodzakelijk zijn om te komen tot een volwaardigere gezondheidsindicator voor fijnstof? Zo ja, bent u bereid
               de Gezondheidsraad hierover om een advies te vragen?
            </text:p>
      <text:h text:outline-level="2" text:style-name="stuktitel">Antwoord 4, 5 6, 7, 9
            </text:h>
      <text:p text:style-name="antwoord">Ik ben het er mee eens dat luchtkwaliteitsnormen als doel moeten hebben om de gezondheidsrisico’s te verminderen. Dat is ook
               de achtergrond van de huidige normen. Naar aanleiding van de motie-Spies c.s.<text:note text:id="ID-3487-d29e227" text:note-class="footnote"><text:note-citation text:label="5">5</text:note-citation><text:note-body><text:p> Kamerstukken 2008–2009, 30 175, nr. 71.
               </text:p></text:note-body></text:note> heeft de regering Uw Kamer op 30 augustus 2010 gemeld<text:note text:id="ID-3487-d29e237" text:note-class="footnote"><text:note-citation text:label="6">6</text:note-citation><text:note-body><text:p> Kamerstukken 2009–2010, 30 175, nr. 99.
               </text:p></text:note-body></text:note> dat de beschikbare kennis onvoldoende is om nieuwe normstelling voor te stellen. Dit is nog steeds het geval.
            </text:p>
      <text:p text:style-name="antwoord">Er is wereldwijde consensus dat PM<text:span text:style-name="subscript">10</text:span> en PM<text:span text:style-name="subscript">2,5</text:span> goede en bruikbare indicatoren zijn voor fijn stof. Vervanging van normstelling voor PM10 en PM2,5 door normstelling voor
               het aantal ultrafijne deeltjes of voor een roetmaat acht ik onverantwoord omdat de aandacht voor andere schadelijke fracties
               in fijn stof daarmee zou wegvallen en dat is uit oogpunt van bescherming van de gezondheid ongewenst. Immers, de grovere deeltjes
               binnen fijn stof hebben vooral bij personen met luchtwegaandoeningen gezondheidseffecten. De fijnere deeltjes vormen eerder
               een risico voor personen met hart- en vaatziekten.
            </text:p>
      <text:p text:style-name="antwoord">De Europese Commissie is in 2011 gestart met een evaluatie van het luchtkwaliteitsbeleid, uitmondend in een mogelijke herziening
               van de luchtkwaliteitsnormen in 2013. In dat kader zal de Europese Commissie de WHO vragen te evalueren of de beschikbare
               wetenschappelijke kennis voldoende is om de roetfractie apart te beschouwen. Daarvoor zal Nederland de resultaten van eigen
               onderzoek inbrengen. Op basis van de reactie van de WHO moet in de EU bezien worden of aanvullende normstelling wenselijk
               en mogelijk is.
            </text:p>
      <text:p text:style-name="antwoord">Het RIVM geeft aan dat het meten van het aandeel roet in fijn stof, dat sterk samenhangt met de aanwezigheid van de ultrafijne
               deeltjes, als aanvullende gezondheidsrelevante indicator een meer robuust handvat zou kunnen bieden dan het meten van het
               aantal ultrafijne deeltjes, gezien het complexe karakter van deze laatste parameter. Recent heeft het RIVM analyses uitgevoerd
               naar de relaties tussen fijn stof, roet en gezondheidseffecten. Deze bevindingen worden op dit moment ook in WHO kader besproken.
               Naar verwachting zal de WHO daar volgend jaar over rapporteren. Ik zie op dit moment daarom ook geen reden om de Gezondheidsraad
               hierover advies te vragen.
            </text:p>
      <text:p text:style-name="antwoord">Ongeacht of er een aparte norm zou moeten en kunnen worden vastgesteld, is er nu al veel beleid ingezet om juist de fijnere
               roetfractie binnen fijn stof te reduceren. De bevordering van de toepassing van roetfilters bij verkeer vormt daar een belangrijk
               voorbeeld van.
            </text:p>
      <text:h text:outline-level="2" text:style-name="stuktitel">Vraag 8
            </text:h>
      <text:p text:style-name="vraag">Ziet u de metingen van Geluidsnet en adviesbureau DGMR als een bevestiging van de uitspraak van uw ambtsvoorganger in 2008
               dat «wetenschappelijke ontwikkelingen waarschijnlijk binnen een aantal jaren het routinematig gebruik van PM<text:span text:style-name="subscript">0,1</text:span> bij de beoordeling van de lokale luchtkwaliteit» mogelijk maken? Zo ja, op welke termijn acht u de onderbouwing van beleid
               op basis van metingen van ultrafijnstof (PM<text:span text:style-name="subscript">0,1</text:span>) mogelijk?<text:note text:id="ID-2011Z15497-d29e206" text:note-class="footnote"><text:note-citation text:label="7">7</text:note-citation><text:note-body><text:p>30 175 Besluit luchtkwaliteit 2005 nr. 49 Brief van de Minister van Volkshuisvesting, Ruimtelijke Ordening en Milieubeheer
                  (26 juni 2008).
               </text:p></text:note-body></text:note>
               
            </text:p>
      <text:h text:outline-level="2" text:style-name="stuktitel">Antwoord 8
            </text:h>
      <text:p text:style-name="antwoord">Vooralsnog acht ik PM<text:span text:style-name="subscript">0,1</text:span> als indicator aan de hand waarvan de luchtkwaliteit kan worden beoordeeld niet bruikbaar gezien het complexe karakter van
               deze parameter en het feit dat veel kennis daarover nog ontbreekt. Op dit moment onderzoek ik of roet, dat nauw met PM<text:span text:style-name="subscript">0,1</text:span> samenhangt, wellicht toepasbaar zal zijn als beschrijvende indicator voor de luchtkwaliteit in aanvulling op de normstelling
               voor PM<text:span text:style-name="subscript">10</text:span> en PM<text:span text:style-name="subscript">2,5</text:span>, met name in sterk verkeerbelaste situaties. In hoeverre normstelling voor roet haalbaar en wenselijk is, zal in internationaal
               kader worden bezien. Overigens, zoals reeds eerder opgemerkt, is er nu al veel beleid ingezet om juist de fijnere roetfractie
               binnen fijn stof te reduc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