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86</text:p>
      <text:p text:style-name="kamervragen">Vragen van de leden 
            Van Gent
            en 
            van Tongeren
            (beiden GroenLinks) aan staatssecretaris van Infrastructuur en Milieu  over de Europese aanpak om fijnstof terug te dringen
            (ingezonden 6 juli 2011).
         </text:p>
      <text:p text:style-name="kamervragen">Antwoord van staatssecretaris 
            Atsma
            (Infrastructuur en Milieu), mede namens de minister van Volksgezondheid, Welzijn en Sport (ontvangen 2 september 2011).
         </text:p>
      <text:h text:outline-level="2" text:style-name="stuktitel">Vraag 1
            </text:h>
      <text:p text:style-name="vraag">Kent u het bericht «Europese aanpak om fijnstof terug te dringen werkt juist averechts»?<text:note text:id="ID-2011Z15180-d29e89" text:note-class="footnote"><text:note-citation text:label="1">1</text:note-citation><text:note-body><text:p>Volkskrant, 5 juli 2011.</text:p></text:note-body></text:note> 
               
            </text:p>
      <text:h text:outline-level="2" text:style-name="stuktitel">Antwoord 1
            </text:h>
      <text:p text:style-name="antwoord">Ja.</text:p>
      <text:h text:outline-level="2" text:style-name="stuktitel">Vraag 2
            </text:h>
      <text:p text:style-name="vraag">Voldoet Nederland in 2015 overal aan de nieuwe EU-normen voor de allerkleinste fijnstofdeeltjes (PM<text:span text:style-name="subscript">2,5</text:span>)? Zo nee, op welke schaal wordt er niet aan die normen voldaan?
            </text:p>
      <text:h text:outline-level="2" text:style-name="stuktitel">Antwoord 2
            </text:h>
      <text:p text:style-name="antwoord">In 2008 heeft het Planbureau voor de Leefomgeving (PBL) in haar rapport «PM<text:span text:style-name="subscript">2,5</text:span> in the Netherlands» gesteld dat de nieuwe EU-grenswaarde voor PM<text:span text:style-name="subscript">2,5</text:span> in Nederland zeer waarschijnlijk niet overschreden zal worden in 2015, omdat het beleid dat ingezet is om aan de PM<text:span text:style-name="subscript">10</text:span>-normen te voldoen, mede tot gevolg heeft dat ook aan de PM<text:span text:style-name="subscript">2,5</text:span>-normen kan worden voldaan. Deze stelling werd in 2010 bevestigd door het PBL in het rapport<text:note text:id="ID-3486-d29e147" text:note-class="footnote"><text:note-citation text:label="2">2</text:note-citation><text:note-body><text:p> Bijlage bij Kamerstukken 2009–2010, 30 175, nr. 99.
               </text:p></text:note-body></text:note> over het Beleidsgericht Onderzoeksprogramma Fijn Stof.
            </text:p>
      <text:p text:style-name="antwoord">Met behulp van de gegevens die in het kader van het Nationaal Samenwerkingsprogramma Luchtkwaliteit (NSL) worden verzameld,
               zal jaarlijks op basis van de laatste inzichten worden bezien of dit beeld standhoudt, of dat aanvullend beleid noodzakelijk
               is.
            </text:p>
      <text:h text:outline-level="2" text:style-name="stuktitel">Vraag 3, 4 en 8
            </text:h>
      <text:p text:style-name="vraag">Wat is uw reactie op de stelling dat luchtkwaliteitsnormen zoveel mogelijk gericht moeten zijn op het gezondheidsrisico en
               welke consequenties heeft dat volgens u voor de fijn stof normen?
            </text:p>
      <text:p text:style-name="vraag">Werkt de Europese Commissie ook aan nog preciezere normen, namelijk voor PM1? Bent u bereid er in Europa op aan te dringen
               voort te maken met het stellen van meer precieze fijn stof normen? Zo nee, waarom niet?
            </text:p>
      <text:p text:style-name="vraag">Wat is uw reactie op de kritiek van de onderzoekers van adviesbureau DGMR dat de huidige normen en maatregelen niet leiden
               tot de aanpak van de meest schadelijke deeltjes?
            </text:p>
      <text:h text:outline-level="2" text:style-name="stuktitel">Antwoord 3, 4 en 8
            </text:h>
      <text:p text:style-name="antwoord">Ik ben het er mee eens dat luchtkwaliteitsnormen als doel moeten hebben om de gezondheidsrisico’s te verminderen. Dat is ook
               de achtergrond van de huidige normen. Naar aanleiding van de motie-Spies c.s.<text:note text:id="ID-3486-d29e196" text:note-class="footnote"><text:note-citation text:label="3">3</text:note-citation><text:note-body><text:p> Kamerstukken 2008–2009, 30 175, nr. 71.
               </text:p></text:note-body></text:note> heeft de regering Uw Kamer op 30 augustus 2010 gemeld<text:note text:id="ID-3486-d29e206" text:note-class="footnote"><text:note-citation text:label="4">4</text:note-citation><text:note-body><text:p> Kamerstukken 2009–2010, 30 175, nr. 99.
               </text:p></text:note-body></text:note> dat de beschikbare kennis onvoldoende is om nieuwe normstelling voor te stellen. Dit is nog steeds het geval.
            </text:p>
      <text:p text:style-name="antwoord">Er is wereldwijde consensus dat PM<text:span text:style-name="subscript">10</text:span> en PM<text:span text:style-name="subscript">2,5</text:span> goede en bruikbare indicatoren zijn voor fijn stof. Vervanging van normstelling voor PM<text:span text:style-name="subscript">10</text:span> en PM<text:span text:style-name="subscript">2,5</text:span> door normstelling voor het aantal ultrafijne deeltjes of voor een roetmaat acht ik onverantwoord omdat de aandacht voor andere
               schadelijke fracties in fijn stof daarmee zou wegvallen en dat is uit oogpunt van bescherming van de gezondheid ongewenst.
               Immers, de grovere deeltjes binnen fijn stof hebben vooral bij personen met luchtwegaandoeningen gezondheidseffecten. De fijnere
               deeltjes vormen eerder een risico voor personen met hart- en vaatziekten.
            </text:p>
      <text:p text:style-name="antwoord">De Europese Commissie is in 2011 gestart met een evaluatie van het luchtkwaliteitsbeleid, uitmondend in een mogelijke herziening
               van de luchtkwaliteitsnormen in 2013. In dat kader zal de Europese Commissie de WHO vragen te evalueren of de beschikbare
               wetenschappelijke kennis voldoende is om de roetfractie apart te beschouwen. Daarvoor zal Nederland de resultaten van eigen
               onderzoek inbrengen. Op basis van de reactie van de WHO moet in de EU bezien worden of aanvullende normstelling wenselijk
               en mogelijk is.
            </text:p>
      <text:p text:style-name="antwoord">Het RIVM geeft aan dat het meten van het aandeel roet in fijn stof, dat sterk samenhangt met de aanwezigheid van de ultrafijne
               deeltjes, als aanvullende gezondheidsrelevante indicator een meer robuust handvat zou kunnen bieden dan het meten van het
               aantal ultrafijne deeltjes, gezien het complexe karakter van deze laatste parameter. Recent heeft het RIVM analyses uitgevoerd
               naar de relaties tussen fijn stof, roet en gezondheidseffecten. Deze bevindingen worden op dit moment ook in WHO kader besproken.
               Naar verwachting zal de WHO daar volgend jaar over rapporteren.
            </text:p>
      <text:p text:style-name="antwoord">Ongeacht of er een aparte norm zou moeten en kunnen worden vastgesteld, is er nu al veel beleid ingezet om juist de fijnere
               roetfractie binnen fijn stof te reduceren. De bevordering van de toepassing van roetfilters bij verkeer vormt daar een belangrijk
               voorbeeld van.
            </text:p>
      <text:h text:outline-level="2" text:style-name="stuktitel">Vraag 5 en 6
            </text:h>
      <text:p text:style-name="vraag">Zijn er naast Gelderland nog andere plekken in Nederland waar metingen zijn verricht naar fijn stof deeltjes kleiner dan PM<text:span text:style-name="subscript">10</text:span>? Zo ja, welke zijn dat? Kunt u de Kamer een overzicht verschaffen van de meetgegevens?
            </text:p>
      <text:p text:style-name="vraag">Heeft het Rijksinstituut voor Volksgezondheid en Milieu (RIVM) het voornemen om, met het oog op de nieuwe luchtkwaliteitsnormen
               die in 2015 ingaan, ook PM<text:span text:style-name="subscript">2,5</text:span> te gaan meten? Zo ja, op welke schaal? Zo nee, bent u bereid hen daartoe de opdracht te geven?
            </text:p>
      <text:h text:outline-level="2" text:style-name="stuktitel">Antwoord 5en 6
            </text:h>
      <text:p text:style-name="antwoord">De Europese luchtkwaliteitsrichtlijn verplicht lidstaten tot het meten van PM<text:span text:style-name="subscript">2,5</text:span>. Deze taak is in Nederland bij het RIVM ondergebracht, als onderdeel van het Landelijk Meetnet Luchtkwaliteit (LML). Het
               RIVM meet binnen het LML op 24 locaties PM<text:span text:style-name="subscript">2,5</text:span>. Verder hebben de GGD Amsterdam (9) en, in het Rijnmondgebied, DCMR (12) meetpunten voor PM<text:span text:style-name="subscript">2,5</text:span>.
            </text:p>
      <text:p text:style-name="antwoord">Naast PM<text:span text:style-name="subscript">2,5</text:span> wordt op een aantal plaatsen ook zwarte rook gemeten. Zwarte rook kan beschouwd worden als een goede indicator voor de roetdeeltjes
               in de emissies van verbrandingsprocessen, zoals verkeersemissies. In het LML wordt op 11 punten zwarte rook gemeten. De GGD
               Amsterdam (4) en de DCMR (7) meten het ook.
            </text:p>
      <text:p text:style-name="antwoord">In het Jaaroverzicht Luchtkwaliteit, dat het RIVM elk jaar rond de zomer uitbrengt, zijn de meetresultaten voor PM<text:span text:style-name="subscript">2,5</text:span> en zwarte rook opgenomen van elk van de drie genoemde instituten.
            </text:p>
      <text:h text:outline-level="2" text:style-name="stuktitel">Vraag 7
            </text:h>
      <text:p text:style-name="vraag">Wat is uw reactie op de stelling dat de huidige generatie roetfilters de fijnste en meest ongezonde stofdeeltjes niet afvangen
               en groei van het autoverkeer dus sowieso leidt tot meer uitstoot van de fijnste deeltjes?
            </text:p>
      <text:h text:outline-level="2" text:style-name="stuktitel">Antwoord 7
            </text:h>
      <text:p text:style-name="antwoord">Het is onjuist dat de huidige generatie roetfilters de fijnste deeltjes niet zouden afvangen en alleen de grovere deeltjes
               zouden wegfilteren. Onderzoek van TNO en andere instituten heeft aangetoond dat dieselvoertuigen met de huidige generatie
               (gesloten) roetfilters een emissie van zowel grovere als fijnere deeltjes kennen die zelfs lager is dan bij voertuigen op
               bijvoorbeeld aardgas. Meer dan 95% van het fijn stof over het hele spectrum van fijn en ultrafijn wordt afgevangen. Dat betekent
               dat het gevoerde beleid juist zeer effectief is geweest. Door inspanningen van het kabinet bewerkstelligd dat in Nederland
               – veel eerder dan op grond van Europese regelgeving noodzakelijk – al enkele jaren vrijwel alle nieuwe dieselauto’s voorzien
               zijn van deze roetfilters.
            </text:p>
      <text:p text:style-name="antwoord">Aanvullend daarop is inmiddels in de EU besloten dat er naast een eis aan de massa van de uitstoot ook een eis zal gaan gelden
               voor de aantallen uitgestoten deeltjes (introductie van Euro 6 en VI voor zowel personen- als vrachtwagens). Hiermee wordt
               zeker gesteld dat alleen de effectieve gesloten roetfilters worden toegepast.
            </text:p>
      <text:p text:style-name="antwoord">Naar aanleiding van eerdere berichten over de mogelijke ineffectiviteit van roetfilters voor de gezondheid heeft het RIVM
               dit nader onderzocht. Wetenschappers van de universiteit van Edinburgh, Umea en het RIVM hebben met steun van de Britse Hartstichting
               (BHF) recent aangetoond dat deze «deeltjesvangers» de negatieve gevolgen van dieseluitstoot op het hart en de bloedsomloop
               drastisch verminderen en daarmee wellicht ook de kans op een hartaanval. Men concludeert dat het uitfilteren van fijn stof
               in de dieselmotoruitstoot door roetfilters een effectieve maatregel is.<text:note text:id="ID-3486-d29e304" text:note-class="footnote"><text:note-citation text:label="5">5</text:note-citation><text:note-body><text:p> Lucking , A.J. <text:span text:style-name="cur">et al</text:span>, Particle traps prevent adverse vascular and prothrombotic effects of diesel engine exhaust inhalation in men. Circulation
                  2011; 123: 1721–1728.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