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5</text:p>
      <text:p text:style-name="kamervragen">Vragen van het lid 
            Smits
            (SP) aan de minister van Onderwijs, Cultuur en Wetenschap over de spaarrekening van de MBO Raad en de beantwoording van eerdere
            vragen over de MBO Raad (ingezonden 31 mei 2011).
         </text:p>
      <text:p text:style-name="kamervragen">Antwoord van minister 
            Van Bijsterveldt-Vliegenthart
            (Onderwijs, Cultuur en Wetenschap) (ontvangen 2 september 2011). Zie ook Aanhangsel Handelingen, vergaderjaar 2010–2011, nr.
            3300.
         </text:p>
      <text:p text:style-name="alineagroep.end"><text:span text:style-name="cur">Inleiding</text:span></text:p>
      <text:p text:style-name="alineagroep.end">Hierbij zend ik u een rectificatie van de Kamervragen van het lid Smits (SP), d.d. 31 mei 2011 inzake de spaarrekening van
                  de MBO Raad en de beantwoording van eerdere vragen over de MBO Raad. De MBO Raad had abusievelijk foutieve informatie versterkt
                  bij vraag 3.
               </text:p>
      <text:h text:outline-level="2" text:style-name="stuktitel">Vraag 3
            </text:h>
      <text:p text:style-name="vraag">Wat is uw oordeel over de ruim 2,5 miljoen euro die de MBO Raad meer verdiende dan uitgaf in 2010? Hoe komt het exploitatieresultaat
               in 2010 ruim twee miljoen euro hoger is dan in 2009?
            </text:p>
      <text:h text:outline-level="2" text:style-name="stuktitel">Antwoord 3
            </text:h>
      <text:p text:style-name="antwoord">De MBO Raad is een vereniging en ik ga ervan uit dat zij geen geld verdienen of winst maken. Het exploitatieresultaat wordt
               verklaard door de verkoopopbrengst van het pand in De Bilt van de MBO Raad en de vrijval van de bijbehorende herwaarderingsreserve
               (zie pagina 4 en 11 van de jaarrekening 2010 van de MBO Ra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