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84</text:p>
      <text:p text:style-name="kamervragen">Vragen van de leden
            De Roon,
            
            
            Bontes
            en 
            Helder
            (allen PVV) aan de ministers van Buitenlandse Zaken en van Veiligheid en Justitie over «Betalen om aangifte te mogen doen»
            (ingezonden 31 mei 2011).
         </text:p>
      <text:p text:style-name="kamervragen">Antwoord van minister 
            Rosenthal
            (Buitenlandse Zaken), mede namens de minister van Veiligheid en Justitie (ontvangen 1 september 2011).
         </text:p>
      <text:h text:outline-level="2" text:style-name="stuktitel">Vraag 1 en 2
            </text:h>
      <text:p text:style-name="vraag">Klopt het dat sinds kort slachtoffers van misdrijven alleen aangifte bij de Griekse politie mogen doen als ze eerst honderd
               euro betalen?<text:note text:id="ID-2011Z11477-d29e109" text:note-class="footnote"><text:note-citation text:label="1">1</text:note-citation><text:note-body><text:p> http://info.kopp-verlag.de/hintergruende/deutschland/udo-ulfkotte/kriminalitaet-so-luegt-man-mit-statistik.html en  http://www.newsit.gr/default.php?pname=Article&amp;art_id=75499&amp;catid=3</text:p></text:note-body></text:note>
               
            </text:p>
      <text:p text:style-name="vraag">Zo ja, wilt u dan de volgende vragen beantwoorden:</text:p>
      <text:list text:style-name="list-style-1">
        <text:list-item>
          <text:p text:style-name="list.start">Gaat de Nederlandse diplomatieke vertegenwoordiger in Griekenland deze honderd euro voorschieten aan beroofde en daardoor
                     volledig berooide Nederlanders in Griekenland?
                  </text:p>
        </text:list-item>
        <text:list-item>
          <text:p text:style-name="list.cont">Moeten Grieken die in Nederland aangifte willen doen nu ook eerst honderd euro betalen?
                  </text:p>
        </text:list-item>
        <text:list-item>
          <text:p text:style-name="list.end">Hoe beoordeelt u deze Griekse vorm van «belastingheffing», in het bijzonder in het licht van de Europese samenwerking tegen
                     de criminaliteit?
                  </text:p>
        </text:list-item>
      </text:list>
      <text:h text:outline-level="2" text:style-name="stuktitel">Antwoord 1 en 2
            </text:h>
      <text:p text:style-name="antwoord">Alleen bij aangifte van voorkomende gevallen van belediging, smaad of laster, diefstal binnen de familie en licht lichamelijk
               letsel moet het slachtoffer een bedrag van € 100 voldoen. Om wachtlijsten te verkorten en de druk op het gerechtelijke stelsel
               te verminderen is dit bedrag per 1 januari 2011 verhoogd van 10 naar 100 euro.
            </text:p>
      <text:p text:style-name="antwoord">Voor misdrijven zoals overval, beroving, diefstal of ernstig lichamelijk letsel is geen bijdrage verschuldigd. Iedereen, ongeacht
               de nationaliteit, kan dus bij de Griekse politie kosteloos aangifte doen van diefstal van bijvoorbeeld paspoort of portemonnee.
               Men dient dan een aangifte «tegen onbekenden» in en krijgt een verklaring van de aangifte mee.
            </text:p>
      <text:p text:style-name="antwoord">Bij de consulaire afdeling van de Nederlandse Ambassade te Athene is nog nooit een klacht ontvangen van een Nederlander die
               moest betalen om aangifte van diefstal bij de Griekse politie te kunnen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