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82</text:p>
      <text:p text:style-name="kamervragen">Vragen van de leden 
            Monasch
            en 
            Dijksma
            (beiden PvdA) aan de ministers van Infrastructuur en Milieu en van Economische Zaken, Landbouw en Innovatie over de markteffectentoets
            van het kabinet in het algemeen en die voor de aanbesteding in het openbaar vervoer in het bijzonder (ingezonden 8 juli 2011).
         </text:p>
      <text:p text:style-name="kamervragen">Antwoord van minister 
            Schultz van Haegen-Maas Geesteranus
            (Infrastructuur en Milieu), mede namens de minister van Economische Zaken, Landbouw en Innovatie (ontvangen 1 september 2011).
         </text:p>
      <text:h text:outline-level="2" text:style-name="stuktitel">Vraag 1
            </text:h>
      <text:p text:style-name="vraag">Bent u  op de hoogte van de toezegging van 23 juni jl., van de minister van Economische Zaken Landbouw en Innovatie namens
               het kabinet, om marktwerkingsprojecten, waaronder uitdrukkelijk ook de aanbesteding in het openbaar vervoer in de G3, eerst
               te onderwerpen aan de verzwaarde markteffectentoets zoals voorgesteld door de SER in haar advies Markt en Overheid?<text:note text:id="ID-2011Z15306-d29e99" text:note-class="footnote"><text:note-citation text:label="1">1</text:note-citation><text:note-body><text:p>AO d.d. 23/6, «SER-advies Overheid en markt, het resultaat telt».</text:p></text:note-body></text:note>
               
            </text:p>
      <text:h text:outline-level="2" text:style-name="stuktitel">Antwoord 1
            </text:h>
      <text:p text:style-name="antwoord">Ja, ik ben op de hoogte van de toezegging om bij beleidsvoorstellen met substantiële markteffecten, die effecten goed in kaart
               te brengen middels de markteffectentoets en het Integraal Afwegingskader (IAK), waarin de voorgestelde vragen uit het SER-advies
               «Overheid en markt» zijn verwerkt.
            </text:p>
      <text:h text:outline-level="2" text:style-name="stuktitel">Vraag 2
            </text:h>
      <text:p text:style-name="vraag">Op welke termijn gaat u beiden deze toezegging, om de effecten op de 24 punten uit het SER-advies in kaart te brengen, voor
               de verplichte aanbesteding in het openbaar vervoer in de G3 gestand doen?
            </text:p>
      <text:h text:outline-level="2" text:style-name="stuktitel">Antwoord 2
            </text:h>
      <text:p text:style-name="antwoord">De aanbesteding van het regionaal openbaar vervoer is al sinds 2001 staand beleid en als zodanig reeds neergelegd in wetgeving.
               Ik verwijs u hiervoor naar de Kamerstukken 1998–1999, 26 456; nieuwe regels omtrent het openbaar vervoer en besloten busvervoer (Wet personenvervoer 2000), met name nr. 3 memorie van
               toelichting, alsmede de Kamerstukken II 2009–2010, 32 376, met name de memorie van toelichting bij het wetsvoorstel en de nota van wijziging nr. 3 resp. nr. 9. De introductie van
               de marktwerking in het regionaal openbaar vervoer maakte onderdeel uit van het project Marktwerking, Deregulering en Wetgevingskwaliteit.
               De verplichte aanbesteding van het openbaar vervoer in de stadsregio’s Amsterdam, Rotterdam en Haaglanden, zoals aangekondigd
               in het Regeerakkoord, vormt het laatste onderdeel van de uitvoering van deze regelgeving.
            </text:p>
      <text:p text:style-name="antwoord">Zoals blijkt uit het antwoord op vraag 3, zijn voor de aan- én inbesteding van het openbaar vervoer in de drie steden de markteffecten
               reeds in kaart gebracht. Ik zie daarom geen meerwaarde in het opnieuw in kaart brengen van de effecten. De toezegging van
               de minister van Economische Zaken, Landbouw en Innovatie van 23 juni jl. heeft betrekking op beleidsvoorstellen met substantiële
               markteffecten die (kunnen) uitmonden in nieuwe wetgeving of wetswijzigingen en sluit aan op de sinds enkele jaren verplichte
               markteffectentoets.
            </text:p>
      <text:h text:outline-level="2" text:style-name="stuktitel">Vraag 3
            </text:h>
      <text:p text:style-name="vraag">Kunt u bevestigen dat noch op de WP2000, noch op de wijzinging hiervan waarin de verplichte aanbesteding weer is ingevoerd,
               een markteffectentoets zoals bedoeld door de SER is uitgevoerd?
            </text:p>
      <text:h text:outline-level="2" text:style-name="stuktitel">Antwoord 3
            </text:h>
      <text:p text:style-name="antwoord">Markteffecten zijn in kaart gebracht voor de Wet personenvervoer 2000 (Wp2000), waarin aanbesteding en decentralisatie het
               uitgangspunt vormden. Zowel aanbesteding als inbesteding van het openbaar vervoer in de drie genoemde stadsregio’s is onderworpen
               geweest aan de – vanaf 2008 verplichte – markteffectentoets in het kader van de voorbereiding van het wetsvoorstel zoals toegezonden
               aan de Tweede Kamer op 26 april 2010 (Kamerstukken II 2009–2010, 32 376). De twee belangrijkste inhoudelijke pijlers van de door de SER voorgestelde markteffectentoets – het in kaart brengen van
               markteffecten van verschillende beleidsvarianten – zijn hiermee al tot uitvoering gebracht voor het openbaar vervoer in de
               drie grote steden.
            </text:p>
      <text:h text:outline-level="2" text:style-name="stuktitel">Vraag 4
            </text:h>
      <text:p text:style-name="vraag">Is er op de wijziging WP2000 32 376 Nr 9 waarin de mogelijkheid voor inbesteding (motie Roefs) weer is verlaten wel een BET/MET-toets gedaan? Zo ja, kunt u deze toezenden?
               Zo neen, waarom niet; het betreft immers een ingrijpende wijziging die tot andere markteffecten zal leiden?
            </text:p>
      <text:h text:outline-level="2" text:style-name="stuktitel">Antwoord 4
            </text:h>
      <text:p text:style-name="antwoord">Ja, het wetsvoorstel tot wijziging van de Wp2000 (Kamerstukken II 2009–2010, 32 376) heeft een bedrijfs- en markteffectentoets ondergaan. De resultaten hiervan zijn opgenomen in de memorie van toelichting.
               Zie hiervoor met name pagina 13 en 14. Vanwege het besluit van het toenmalige kabinet om de motie Roefs te interpreteren als
               een keuzemogelijkheid voor de drie stadsregio’s voor inbesteding óf aanbesteding, zijn zowel de effecten van inbesteding als
               van aanbesteding in kaart gebracht in de bedrijfs- en markteffectentoets.
            </text:p>
      <text:h text:outline-level="2" text:style-name="stuktitel">Vraag 5
            </text:h>
      <text:p text:style-name="vraag">Bent u ervan op de hoogte dat de verzwaarde markteffectentoets, ingebed in het Integraal Afwegingskader (IAK), eigenlijk een
               aanscherping is van bestaand beleid dat al sinds september 2008 van kracht is?
            </text:p>
      <text:h text:outline-level="2" text:style-name="stuktitel">Antwoord 5
            </text:h>
      <text:p text:style-name="antwoord">Ja, ik ben ervan op de hoogte dat de markteffectentoets sinds eind 2008 onderdeel is van de bedrijfseffectentoets en een verplicht
               onderdeel vormt van de voorbereiding van wet- en regelgeving, waarvan de resultaten neergelegd worden in de memorie van toelichting.
               Mij is ook bekend dat de bedrijfs- en markteffectentoets nu onderdeel uitmaken van het Integraal Afwegingskader (IAK). Daarin
               zijn ook de voorgestelde vragen uit het SER-advies «Overheid en markt: het resultaat telt» verwerkt als leidraad voor een
               meer gedetailleerde beantwoording van de vragen bij beleidstrajecten met belangrijke marktordeningsaspecten.
            </text:p>
      <text:h text:outline-level="2" text:style-name="stuktitel">Vraag 6
            </text:h>
      <text:p text:style-name="vraag">Waarom heeft  u in dit licht niet eerder, na oktober 2010, voorbereidingen getroffen voor een markteffectentoets zoals ook
               is bevestigd door de minister van EL&amp;I op 23 juni jl.?
            </text:p>
      <text:h text:outline-level="2" text:style-name="stuktitel">Antwoord 6
            </text:h>
      <text:p text:style-name="antwoord">Zie het antwoord op de vragen 2 en 4.</text:p>
      <text:h text:outline-level="2" text:style-name="stuktitel">Vraag 7
            </text:h>
      <text:p text:style-name="vraag">Op welke manier gaat  u er voor zorgen dat het vastgestelde beleid ten aanzien van de markteffectentoets op alle departementen
               (dus ook buiten Economische Zaken, Landbouw en Innovatie)  goed tussen de oren komt en uitgevoerd wordt?
            </text:p>
      <text:h text:outline-level="2" text:style-name="stuktitel">Antwoord 7
            </text:h>
      <text:p text:style-name="antwoord">De voorportalen waarin beleidsdossiers worden besproken, toetsen op de beantwoording van de vragen uit het Integraal Afwegingskader.
               Dit gebeurt mede op basis van de verplichte effecttoetsen, waaronder de markteffectentoets. Op die manier ontstaat bekendheid
               met de markteffectentoets. Ook is bij elk ministerie een IAK-coördinator aangesteld die als eerste aanspreekpunt fungeert.
               Het IAK is ook onderdeel van enkele cursussen voor beleidsmedewerkers.
            </text:p>
      <text:h text:outline-level="2" text:style-name="stuktitel">Vraag 8
            </text:h>
      <text:p text:style-name="vraag">Op welke manier gaat u ervoor zorgen dat de markteffectentoets ook uitgevoerd gaat worden voor de «verdere tariefderegulering
               in de zorg en toelating commerciële zorgaanbieders met winstoogmerk», «de privatisering van het gevangeniswezen»,  «de liberalisering
               van de gokmarkt en de privatisering van Holland Casino» en «de minderheidsprivatisering van de landelijke energienetbeheerders
               TenneT en Gasunie Transport»?
            </text:p>
      <text:h text:outline-level="2" text:style-name="stuktitel">Antwoord 8
            </text:h>
      <text:p text:style-name="antwoord">De markteffectentoets dient bij deze dossiers te worden gedaan voor zover het algemene maatregelen van bestuur of wetsvoorstellen
               betreft. De verantwoordelijke bewindslieden is bekend dat in deze gevallen een markteffectentoets dient te worden uitgevoerd.
               Daar waar het geen wetsvoorstellen of AMvB betreft maar bijvoorbeeld een beleidsbrief, dienen de antwoorden op de centrale
               vragen uit het IAK te worden gegeven in de brief aan de Tweede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