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80</text:p>
      <text:p text:style-name="kamervragen">Vragen van het lid 
            Smits
            (SP) aan de minister van Onderwijs, Cultuur en Wetenschap over interim-bestuurders in het onderwijs die soms 2 500 euro per
            dag verdienen (ingezonden 11 juli 2011).
         </text:p>
      <text:p text:style-name="kamervragen">Antwoord van minister 
            Van Bijsterveldt-Vliegenthart
            (Onderwijs, Cultuur en Wetenschap) (ontvangen 1 september 2011).
         </text:p>
      <text:h text:outline-level="2" text:style-name="stuktitel">Vraag 1
            </text:h>
      <text:p text:style-name="vraag">Wat is uw reactie op het bericht «Soms € 2 500 per dag voor de directeur»?<text:note text:id="ID-2011Z15381-d29e98" text:note-class="footnote"><text:note-citation text:label="1">1</text:note-citation><text:note-body><text:p>AD 4 juli 2011.</text:p></text:note-body></text:note>
               
            </text:p>
      <text:h text:outline-level="2" text:style-name="stuktitel">Antwoord 1
            </text:h>
      <text:p text:style-name="antwoord">Ik vind dat de inzet van interim-bestuurders zoveel mogelijk moet worden beperkt. Vanuit dat perspectief deel ik uw zorgen
               op grond van de diverse uitspraken in het artikel. Dat neemt niet weg dat er soms een goede reden kan zijn voor een instelling
               om – voor een kortere periode – gebruik te maken van een interim-bestuurder. De instelling moet in dat geval een gedegen afweging
               maken.
            </text:p>
      <text:h text:outline-level="2" text:style-name="stuktitel">Vraag 2
            </text:h>
      <text:p text:style-name="vraag">Hoe beoordeelt u de tegenstelling die in het stuk wordt beschreven dat het gebruikelijke dagtarief van interim-bestuurders
               evenveel is als een half maandsalaris van de leraar van een paar deuren verderop?
            </text:p>
      <text:h text:outline-level="2" text:style-name="stuktitel">Antwoord 2
            </text:h>
      <text:p text:style-name="antwoord">In vergelijking met een gemiddeld maandsalaris van een leraar lijkt een dagtarief voor een interim-bestuurder zoals genoemd
               in het artikel hoog. Het salaris van een leraar en het dagtarief van een interim-bestuurder kunnen echter niet zonder meer
               met elkaar worden vergeleken. In het tarief van een interim-bestuurder zit bijvoorbeeld ook de vergoeding voor sociale werkgeverslasten
               zoals de pensioenbijdrage, reiskostenvergoeding, vergoeding voor de uitlenende organisatie e.d.
            </text:p>
      <text:h text:outline-level="2" text:style-name="stuktitel">Vraag 3
            </text:h>
      <text:p text:style-name="vraag">Deelt u de mening dat het betalen van een vergoeding van 21 250 euro voor onder meer hotelovernachtingen van een bestuurder
               geen doelmatige besteding is van onderwijsgeld? Kunt u uw antwoord toelichten?
            </text:p>
      <text:h text:outline-level="2" text:style-name="stuktitel">Antwoord 3
            </text:h>
      <text:p text:style-name="antwoord">Of er sprake is van ondoelmatige besteding van onderwijsgeld kan ik op basis van alleen dit gegeven niet beoordelen. Uit het
               artikel maak ik op dat het hier gaat om een vergoeding over 2010. Met ingang van het verslagjaar 2010 zijn onderwijsinstellingen
               op grond van de Regeling jaarverslaglegging onderwijs verplicht om de beloningsgegevens inclusief de belastbare onkostenvergoedingen
               voor bestuurders op te nemen in het jaarverslag. Deze jaarverslagen over 2010 zijn medio juli 2011 ingestuurd. Mede aan de
               hand van een analyse van alle gegevens in het desbetreffende jaarverslag, inclusief de bijbehorende verklaringen van de instellingsaccountants,
               zal ik beoordelen of hier sprake is van een ondoelmatige besteding van overheidsmiddelen over 2010.
            </text:p>
      <text:h text:outline-level="2" text:style-name="stuktitel">Vraag 4
            </text:h>
      <text:p text:style-name="vraag">Klopt de bewering van uw adviseur Hans Overduin, dat de dagtarieven van interim-bestuurders in het mbo en hbo kunnen oplopen
               tot 2 500 euro? Zo ja, bent u bereid in kaart te brengen hoeveel interim-bestuurders in het onderwijs boven de ministersnorm
               verdienen (teruggerekend naar een jaarloon)? Zo neen, op welk misverstand is de bewering gebaseerd?
            </text:p>
      <text:h text:outline-level="2" text:style-name="stuktitel">Antwoord 4
            </text:h>
      <text:p text:style-name="antwoord">Onderwijsinstellingen zijn op grond van de Regeling jaarverslaglegging onderwijs verplicht om de beloningen – op jaarbasis
               – van individuele bestuurders op te nemen in het jaarverslag. Deze beloningen zijn niet één op één terug te leiden tot dagtarieven.
               Gezien het toekomstig beleid in het wetsvoorstel «wet normering bezoldiging topfunctionarissen publieke en semipublieke sector»
               (WNT) rond de beloningen van topfunctionarissen, waaronder interim-bestuurders, zie ik geen aanleiding daarenboven nu alle
               interim-bestuurders jaarlijks in kaart te brengen. In dit verband verwijs ik u verder naar het antwoord op vraag 8.
            </text:p>
      <text:h text:outline-level="2" text:style-name="stuktitel">Vraag 5
            </text:h>
      <text:p text:style-name="vraag">Deelt u de mening van hoogleraar Leo Witvliet dat de overheid het aan zichzelf heeft te wijten dat er zoveel geld gaat naar
               interim-bestuurders, omdat de schaalvergroting in het onderwijs te omvangrijk is voor veel van de huidige bestuurders en zij
               daarom specialisten moeten inhuren? Is dit voor u een reden om met voorstellen te komen voor schaalverkleining?
            </text:p>
      <text:h text:outline-level="2" text:style-name="stuktitel">Antwoord 5
            </text:h>
      <text:p text:style-name="antwoord">De redenen om een interim-bestuurder aan te trekken kunnen zeer divers zijn. Het kan bijvoorbeeld bedoeld zijn ter overbrugging
               van een overgangsperiode van een oud naar een nieuw bestuur, het gevolg zijn van een vertrouwensbreuk dan wel noodzakelijk
               worden geacht als tijdelijke vervanging van een bestuurder. Een directe relatie met de schaalgrootte zie ik vooralsnog niet.
               Overigens treedt per 1 oktober 2011 de wet fusietoets in het onderwijs in werking. Deze wet zorgt ervoor dat scholen en besturen
               in hun organisatie de «menselijke maat» in acht moeten nemen.
            </text:p>
      <text:h text:outline-level="2" text:style-name="stuktitel">Vraag 6
            </text:h>
      <text:p text:style-name="vraag">Deelt u de verwachting van Thea Jonkman van de Dienst Uitvoering Onderwijs (DUO) dat onderwijsinstellingen vanaf 2013 steeds
               vaker een beroep zullen doen op de dure tijdelijke bestuurders? Zo neen, waarom niet? Zo ja, hoe gaat u voorkomen dat geld
               dat bestemd is voor onderwijs in de toekomst onnodig naar het management gaat in plaats van naar de klas?
            </text:p>
      <text:h text:outline-level="2" text:style-name="stuktitel">Antwoord 6
            </text:h>
      <text:p text:style-name="antwoord">Een instelling doet er verstandig aan om het gebruik van tijdelijke bestuurders te beperken. Schoolbesturen zijn echter autonoom
               en maken zelf de afweging of het noodzakelijk is een tijdelijke bestuurder aan te trekken. Andere maatregelen zoals bijvoorbeeld
               de versterking van de financiële deskundigheid en verbetering van de professionalisering van schoolbestuurders kunnen de noodzaak
               voor de inhuur van interim-bestuurders doen afnemen. De achtergrond hiervan is onder andere dat de bekostiging van scholen
               zoveel mogelijk ten goede moet komen aan het primaire proces.
            </text:p>
      <text:h text:outline-level="2" text:style-name="stuktitel">Vraag 7
            </text:h>
      <text:p text:style-name="vraag">Deelt u de mening dat een toename van (tijdelijke) interim-bestuurders in het onderwijs niet alleen slecht is omdat het meer
               kost, maar ook omdat de continuïteit van scholen eronder te lijden heeft en een onderwijsinstelling gebaat is bij iemand met
               een onderwijshart in plaats van bij mensen die slechts tijdelijk in het onderwijs werken? Kunt u uw antwoord toelichten?
            </text:p>
      <text:h text:outline-level="2" text:style-name="stuktitel">Antwoord 7
            </text:h>
      <text:p text:style-name="antwoord">Zie het antwoord bij de vragen 3 en 6.</text:p>
      <text:h text:outline-level="2" text:style-name="stuktitel">Vraag 8
            </text:h>
      <text:p text:style-name="vraag">Is het waar dat voor interim-bestuurders in het onderwijs een maximaal uurloon geldt dat omgerekend naar een jaarloon hoger
               is dan de sectorale beloningsmaxima? Zo ja, bent u bereid om het maximale uurloon voor interim-bestuurders zo aan te passen,
               dat dit uurloon omgerekend gelijk is aan de sectorale beloningsmaxima?
            </text:p>
      <text:h text:outline-level="2" text:style-name="stuktitel">Antwoord 8
            </text:h>
      <text:p text:style-name="antwoord">De WNT, zoals deze nu voorligt, zal ook van toepassing zijn op interim-bestuurders in het onderwijs. Het gaat daarbij om interim-bestuurders
               die in een periode van achttien maanden ten minste twaalf maanden in een functie als topfunctionaris werkzaam zijn. Die keuze
               is gemaakt omdat bij kortere periodes vaak sprake is van echte noodsituaties en een instelling dan afhankelijk is van de markt.
               Zodra iemand echter langer dan twaalf maanden werkzaam is, wordt met terugwerkende kracht het maximum van toepassing. Voor
               wat betreft de maximumbeloning van interim-bestuurders in het onderwijs zal het sectorale beloningsmaximum, zoals dat zal
               gelden voor de onderwijsbestuurders in de betreffende sector, van toepassing zijn.
            </text:p>
      <text:h text:outline-level="2" text:style-name="stuktitel">Vraag 9
            </text:h>
      <text:p text:style-name="vraag">Wanneer er geen beloningsmaximum geldt voor interim-bestuurders, bent u dan bereid om dit op te stellen? Zo ja, wanneer kan
               de Kamer voorstellen hiertoe tegemoet zien? Zo neen, waarom niet?
            </text:p>
      <text:h text:outline-level="2" text:style-name="stuktitel">Antwoord 9
            </text:h>
      <text:p text:style-name="antwoord">Zie mijn antwoord op vraag 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