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8</text:p>
      <text:p text:style-name="kamervragen">Vragen van het lid 
            Leijten
            (SP) aan de minister van Volksgezondheid, Welzijn en Sport over slechte voorbereiding van stagiairs in de verpleging en verzorging
            (ingezonden  11 oktober 2010).
         </text:p>
      <text:p text:style-name="kamervragen">Antwoord van minister 
            Schippers
            (Volksgezondheid, Welzijn en Sport) (ontvangen 2 november 2010)
         </text:p>
      <text:h text:outline-level="2" text:style-name="stuktitel">Vraag 1
            </text:h>
      <text:p text:style-name="vraag">Wat is uw reactie op de uitkomst van het onderzoek van het Panel Verpleging &amp; Verzorging, dat 1 op de 3 beroepskrachten vindt
               dat stagiairs slecht voorbereid worden op het werken in de praktijk?<text:note text:id="ID-2010Z14501-d28e84" text:note-class="footnote"><text:note-citation text:label="1">1</text:note-citation><text:note-body><text:p> Zorgkrant.nl, ´Stagiairs slecht voorbereid», 6 oktober 2010</text:p></text:note-body></text:note>
               
            </text:p>
      <text:h text:outline-level="2" text:style-name="stuktitel">Antwoord 1
            </text:h>
      <text:p text:style-name="antwoord">De afgelopen jaren is met het competentiegericht onderwijs gestreefd naar een betere aansluiting tussen opleidingen en praktijk.
               De enquête van het NIVEL is gericht op de knelpunten in deze aansluiting.
            </text:p>
      <text:p text:style-name="antwoord">Ik vind het serieus te nemen dat 33% van de verpleegkundigen en verzorgenden vindt dat stagiairs slecht voorbereid worden
               op het werken in de praktijk. Daartegenover staat, en dat verheugt mij, dat 62% van de stagiairs wel goed voorbereid is op
               het werken in de dagelijkse praktijk. 
            </text:p>
      <text:p text:style-name="antwoord">Uit de enquête van het NIVEL blijkt verder dat de overgrote meerderheid van stagiairs bij het geven van persoonlijke verzorging
               (90%) en qua beroepshouding  (79%) voldoende of goed scoort. Het knelpunt ligt met name in het feit dat de kennis van voorkomende
               ziektebeelden bij stagiairs niet toereikend wordt bevonden. In mijn overleggen met de MBO- en HBO- raad zal de component kennis
               van de opleidingen dan ook een aandachtspunt zijn. 
            </text:p>
      <text:h text:outline-level="2" text:style-name="stuktitel">Vraag 2
            </text:h>
      <text:p text:style-name="vraag">Deelt u de mening dat de druk op stagiairs om als volwaardige krachten mee te draaien de juiste wijze is om hen op te leiden?
               Wilt u uw antwoord toelichten?
            </text:p>
      <text:h text:outline-level="2" text:style-name="stuktitel">Antwoord 2
            </text:h>
      <text:p text:style-name="antwoord">Ik zie in de uitslag van de enquête van het NIVEL geen knelpunten die ingaan op de druk op stagiairs om als volwaardige krachten
               mee te draaien. Wat de enquête wel laat zien, is dat een stagiair nog geen zelfstandig beroepsbeoefenaar is.
            </text:p>
      <text:p text:style-name="antwoord">Een opleiding leidt een student op tot beginnend beroepsbeoefenaar. Na het succesvol afronden van een opleiding is iemand
               inzetbaar als beginnend beroepsbeoefenaar. Dit neemt niet weg dat een stagiair wel bepaalde verantwoordelijkheden kan dragen
               gedurende de stage, passend bij zijn/haar niveau. Uit de enquête van het NIVEL blijkt dat werkgevers verwachten dat stagiairs
               een goede beroepshouding en verantwoordelijkheidsgevoel hebben en voldoende vaardigheden hebben op het gebied van persoonlijke
               verzorging om zelfstandig voor cliënten te zorgen. Deze verwachtingen stroken met de praktijk, aangezien hoge percentages
               stagiairs voldoende of goed beoordeeld worden op beroepshouding en vaardigheden voor persoonlijke verzorging.   
            </text:p>
      <text:h text:outline-level="2" text:style-name="stuktitel">Vraag 3
            </text:h>
      <text:p text:style-name="vraag">Bent u van mening dat de personeelstekorten in deze sector mede debet zijn aan de druk op stagiairs om als volwaardige krachten
               te werken? Wilt u uw antwoord toelichten?
            </text:p>
      <text:h text:outline-level="2" text:style-name="stuktitel">Antwoord 3
            </text:h>
      <text:p text:style-name="antwoord">Zie vraag 2.</text:p>
      <text:h text:outline-level="2" text:style-name="stuktitel">Vraag 4
            </text:h>
      <text:p text:style-name="vraag">Bent u van mening dat stagiairs uitsluitend onder begeleiding zouden mogen werken in het kader van hun opleiding en niet mogen
               worden ingezet om personeelstekorten op te vangen? Wilt u uw antwoord toelichten?
            </text:p>
      <text:h text:outline-level="2" text:style-name="stuktitel">Antwoord 4
            </text:h>
      <text:p text:style-name="antwoord">Zie vraag 2.</text:p>
      <text:h text:outline-level="2" text:style-name="stuktitel">Vraag 5
            </text:h>
      <text:p text:style-name="vraag">Wat is uw reactie op de uitkomst van het onderzoek dat  4 op de 10 stagiairs een onvoldoende of slechte beoordeling krijgen
               voor hun kennisniveau? Wat gaat u doen om dit te verbeteren?
            </text:p>
      <text:h text:outline-level="2" text:style-name="stuktitel">Antwoord 5
            </text:h>
      <text:p text:style-name="antwoord">Zie vraag 1. </text:p>
      <text:h text:outline-level="2" text:style-name="stuktitel">Vraag 6
            </text:h>
      <text:p text:style-name="vraag">Op welke wijze gaat u er voor zorgen dat de stimulans voor een goed stagebeleid, via het stagefonds, wordt verscherpt en gecontinueerd?
               
            </text:p>
      <text:h text:outline-level="2" text:style-name="stuktitel">Antwoord 6
            </text:h>
      <text:p text:style-name="antwoord">Mijn streven is continuering van het Stagefonds. Op dit moment loopt een evaluatie van het Stagefonds. Als de uitkomsten hiervan
               bekend zijn, zal ik bekijken of aanpassingen van de regeling nodig zijn.
            </text:p>
      <text:h text:outline-level="2" text:style-name="stuktitel">Vraag 7
            </text:h>
      <text:p text:style-name="vraag">Bent u van mening dat de ZZP-financiering bevorderlijk werkt voor een goede, zorgvuldige begeleiding van stagiairs op de werkvloer?
               Zo ja, kunt u aanwijzen waar in de ZZP een scholingscomponent te vinden is? Zo nee, hoe gaat u dit oplossen?
            </text:p>
      <text:h text:outline-level="2" text:style-name="stuktitel">Antwoord 7
            </text:h>
      <text:p text:style-name="antwoord">In de ZZP-financiering is een component opgenomen waaruit bedrijfsvoeringskosten betaald dienen te worden. Opleiden is een
               onderdeel van die bedrijfskosten. Daarnaast is in 2008 het Stagefonds gestart. Dit is opgericht om het aantal stagiairs en
               hun begeleiding te bevorderen. Dat geeft een aanvullende stimulans om op te leiden. Zoals aangegeven streef ik naar behoud
               van het Stagefo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