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471</text:p>
      <text:p text:style-name="kamervragen">Vragen van het lid 
            Voortman
            (GroenLinks) aan de ministers van Volksgezondheid, Welzijn en Sport en van Sociale Zaken en Werkgelegenheid over de berichten
            «Bedrijfsarts onder druk gezet door werkgever en arbodiensten», en «Bedrijfsarts in greep werkgever» (ingezonden 8 juli 2011).
         </text:p>
      <text:p text:style-name="kamervragen">Antwoord van staatssecretaris 
            De Krom
            (Sociale Zaken en Werkgelegenheid), mede namens de minister van Volksgezondheid, Welzijn en Sport (ontvangen 31 augustus 2011).
         </text:p>
      <text:h text:outline-level="2" text:style-name="stuktitel">Vraag 1
            </text:h>
      <text:p text:style-name="vraag">Bent u bereid maatregelen te nemen op basis van het onderzoek naar de positie van de bedrijfsarts van onderzoeksbureau Astri,
               beschreven in twee artikelen? Zo ja, welke maatregelen zullen dit zijn? Zo nee, waarom niet?<text:note text:id="ID-2011Z15293-d29e101" text:note-class="footnote"><text:note-citation text:label="1">1</text:note-citation><text:note-body><text:p> Trouw, 5 &amp; 6 juli 2011.</text:p></text:note-body></text:note>
               
            </text:p>
      <text:h text:outline-level="2" text:style-name="stuktitel">Antwoord 1
            </text:h>
      <text:p text:style-name="antwoord">In de aanbiedingsbrief bij het rapport<text:note text:id="ID-3471-d29e98" text:note-class="endnote"><text:note-citation text:label="2">2</text:note-citation><text:note-body><text:p>G&amp;VW/AA/2011/12065</text:p></text:note-body></text:note> aan uw Kamer is aangegeven dat ik in afstemming met de minister van Volksgezondheid, Welzijn en Sport een nadere beleidsreactie
               voorbereid. Deze reactie zult u dit najaar ontvangen. Ik zal daarom in de beleidsreactie nader ingaan op de door u gestelde
               vragen.
            </text:p>
      <text:h text:outline-level="2" text:style-name="stuktitel">Vraag 2
            </text:h>
      <text:p text:style-name="vraag">Deelt u de mening dat het onacceptabel is dat één op de vijf bedrijfsartsen door druk van werkgevers en arbodiensten zijn
               werk niet naar behoren kan uitvoeren? Zo nee, waarom niet? Zo ja, bent u bereid hiertegen maatregelen te treffen? Welke maatregelen
               zullen dit zijn?
            </text:p>
      <text:h text:outline-level="2" text:style-name="stuktitel">Antwoord 2
            </text:h>
      <text:p text:style-name="antwoord">Ik ben van mening dat elke bedrijfsarts zijn werkzaamheden onafhankelijk, conform de geldende beroeps- of gedragcodes dient
               te kunnen uitoefenen. Uit onderzoek van AStri blijkt dat dit niet altijd het geval is. Het zou onder andere te maken hebben
               met de typen contracten die arbodiensten met werkgevers afsluiten en de wijze waarop dit doorwerkt in de aard en omvang van
               de contacten die bedrijfsartsen met werknemers onderhouden. In mijn beleidsreactie op het onderzoek van AStri zal ik ook ingaan
               op dit onderdeel van het onderzoek en, in overleg met direct betrokkenen, aangeven waar verbeteringen mogelijk zijn.
            </text:p>
      <text:h text:outline-level="2" text:style-name="stuktitel">Vraag 3
            </text:h>
      <text:p text:style-name="vraag">Deelt u de mening dat artsen het beroepsgeheim schenden wanneer zij, al dan niet onder dwang, vertrouwelijke informatie prijsgeven,
               en dat het onbehoorlijk is van werknemers<text:note text:id="d69512e154" text:note-class="footnote"><text:note-citation text:label="3">3</text:note-citation><text:note-body><text:p>Bedoeld is werkgevers. Als zodanig beantwoord.</text:p></text:note-body></text:note> artsen hierover te benaderen? Bent u bereid hiertegen op te treden? Zo ja, wat gaat u hieraan doen?  Zo nee, waarom niet?
            </text:p>
      <text:h text:outline-level="2" text:style-name="stuktitel">Antwoord 3
            </text:h>
      <text:p text:style-name="antwoord">Verstrekking van specifieke medische gegevens, zoals de diagnose, valt onder het medisch beroepsgeheim. Deze gegevens mogen
               dan ook in beginsel niet worden verstrekt. In het kader van onder meer verzuimbegeleiding en claimbeoordeling kan het wel
               noodzakelijk zijn om – met inachtneming van het beroepsgeheim – gegevens over werkhervatting en benodigde werkaanpassingen
               ter beschikking te stellen aan de werkgever of het UWV. In de praktijk gebeurt dit doorgaans met toestemming van de werknemer.
            </text:p>
      <text:h text:outline-level="2" text:style-name="stuktitel">Vraag 4
            </text:h>
      <text:p text:style-name="vraag">Kunt u zich er iets bij voorstellen dat gebrekkige onafhankelijkheid van bedrijfsartsen gevolgen heeft voor de zorgkosten
               bijvoorbeeld doordat mensen te snel weer aan het werk moeten en vervolgens langer ziek blijven? Zo nee, waarom niet? Zo ja,
               wat gaat u hieraan doen?
            </text:p>
      <text:h text:outline-level="2" text:style-name="stuktitel">Antwoord 4
            </text:h>
      <text:p text:style-name="antwoord">De zorgkosten worden door vele factoren beïnvloed. Of er een relatie is met te snel weer aan het werk gaan bij ziekte is onbekend.
               Mocht een werknemer van oordeel zijn dat hij te vroeg weer naar het werk wordt gestuurd, dan kan hij hierover een deskundigenoordeel
               vragen aan het UWV. Ook de werkgever kan aan het UWV een deskundigenoordeel vragen als er een verschil van mening is met de
               werknemer over de geschiktheid tot werken.
            </text:p>
      <text:h text:outline-level="2" text:style-name="stuktitel">Vraag 5
            </text:h>
      <text:p text:style-name="vraag">Wat vindt u van het voorstel van de Nederlandse vereniging voor arbeids- en bedrijfsgeneeskundigen (NVAB) om de bedrijfsarts
               te financieren per branch? Indien dit voorstel u aanspreekt, bent u dan bereid maatregelen te treffen om dit te faciliteren?
            </text:p>
      <text:h text:outline-level="2" text:style-name="stuktitel">Antwoord 5
            </text:h>
      <text:p text:style-name="antwoord">Relevante actoren als NVAB, Boaborea en verzekeraars kunnen samen met sectorale sociale partners bezien of vraag en aanbod
               van arbozorg beter op elkaar kunnen worden afgestemd, bijvoorbeeld via branchecontracten. Dergelijke afspraken passen bij
               uitstek in het private domein.
            </text:p>
      <text:h text:outline-level="2" text:style-name="stuktitel">Vraag 6
            </text:h>
      <text:p text:style-name="vraag">Hoe beoordeelt u de conclusie uit het Astrirapport dat contracten steeds verder «uitgekleed» raken, doordat 44 procent van
               de werkgevers zich slechts verzekerd heeft voor het minimale, wettelijk verplichte pakket? Acht u dit problematisch? Bent
               u bereid hier iets aan te doen? Zo ja, op welke wijze? Zo nee, waarom niet?
            </text:p>
      <text:h text:outline-level="2" text:style-name="stuktitel">Antwoord 6
            </text:h>
      <text:p text:style-name="antwoord">Zie het antwoord op vraag 1.</text:p>
      <text:h text:outline-level="2" text:style-name="stuktitel">Vraag 7
            </text:h>
      <text:p text:style-name="vraag">Deelt u de zorgen over het feit dat de specialisatie bedrijfsarts niet populair is onder geneeskundestudenten<text:note text:id="ID-2011Z15293-d29e175" text:note-class="footnote"><text:note-citation text:label="4">4</text:note-citation><text:note-body><text:p> Soethout MBM,  Een carrière als bedrijfsarts of verzekeringsarts; niet voor de huidige geneeskundestudent, Tijdschrift voor
                  bedrijfs- en verzekeringsgeneeskunde, 2010.
               </text:p></text:note-body></text:note>? Zo ja, welke maatregelen wilt u treffen? Zo nee, waarom niet?
            </text:p>
      <text:h text:outline-level="2" text:style-name="stuktitel">Antwoord 7
            </text:h>
      <text:p text:style-name="antwoord">Ik zie dat de komende jaren de vervangingsvraag van bedrijfsartsen relevant wordt, onder meer als een substantieel deel van
               hen met pensioen gaat en nieuwe aanwas noodzakelijk is. Wij zijn met de sector in overleg over initiatieven om deze ontwikkeling
               te kunnen opvangen, zodat ook in de toekomst een volwaardige inzet van voldoende bedrijfsartsen gewaarborgd blijf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