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69</text:p>
      <text:p text:style-name="kamervragen">Vragen van het lid 
            Neppérus
            (VVD) aan de staatssecretaris van Financiën over aanbesteding van kerstversiering en kerstverlichting door de Belastingdienst
            (ingezonden 29 juli 2011).
         </text:p>
      <text:p text:style-name="kamervragen">Antwoord van staatssecretaris 
            Weekers
            (Financiën) (ontvangen 31 augustus 2011).
         </text:p>
      <text:h text:outline-level="2" text:style-name="stuktitel">Vraag 1, 2, 3
            </text:h>
      <text:p text:style-name="vraag">Bent u bekend met de aanbesteding door de Belastingdienst voor kerstversiering en kerstverlichting 2011 voor een bedrag van
               kennelijk 125 000 euro of meer, die te vinden is op www.aanbestedingskalender.nl?
            </text:p>
      <text:p text:style-name="vraag">Wat vindt u van deze aanbesteding op kosten van de belastingbetaler  in een economisch zware  tijd, waarin veel Nederlanders
               minder te besteden te hebben en moeten bezuinigen?
            </text:p>
      <text:p text:style-name="vraag">Wat gaat u hier aan doen?</text:p>
      <text:h text:outline-level="2" text:style-name="stuktitel">Antwoord 1, 2, 3
            </text:h>
      <text:p text:style-name="antwoord">Ja, ik ben bekend met deze aanbesteding.</text:p>
      <text:p text:style-name="antwoord">Ik teken er wel bij aan, dat het niet gaat om een aanbesteding van € 125 000 per jaar, maar om een bedrag van € 125 000 voor
               een periode van vier jaar. Grof geschetst betreft het dus een bedrag van € 30 000 per jaar, bestemd voor ruim 100 gebouwen
               en zo’n 30 000 medewerkers.
            </text:p>
      <text:p text:style-name="antwoord">In de afgelopen jaren is de toepassing van kerstversieringen in gebouwen van de Belastingdienst steeds soberder geworden.
               Dat gebeurde onder invloed van taakstellingen. Tegelijkertijd is meer aandacht aan de brandveiligheid van kerstversieringen
               besteed. Dat leidde ertoe dat de inkoop en plaatsing van kerstversieringen steeds vaker centraal – bij de facilitaire dienst
               van de Belastingdienst – werd belegd. Inmiddels is besloten inkoop en plaatsing van kerstversiering volledig in handen te
               leggen bij die facilitaire dienst; datzelfde geldt voor het bijbehorende budget.
            </text:p>
      <text:p text:style-name="antwoord">Ingegeven door nieuwe taakstellingen heeft de Belastingdienst in mei 2011 de inkoop en plaatsing van kerstversiering heroverwogen.
               Er is toen besloten niet volledig te breken met de traditie om in de kantoren van de Belastingdienst aandacht aan Kerst te
               besteden. Tegelijkertijd was er het besef, dat juist in economische en financieel moeilijke tijden zorgvuldig met publieke
               middelen moet worden omgegaan. Er is daarom besloten kerstversieringen niet volledig af te schaffen, maar wel door te gaan
               op de weg van versobering.
            </text:p>
      <text:p text:style-name="antwoord">Die versobering betekent enerzijds, dat kerstversieringen slechts in beperkte mate zullen worden geplaatst. Dat gebeurt zoveel
               mogelijk in voor publiek toegankelijke ruimten (meestal de centrale hal). Het gaat daarbij om een kerstboom en eventueel wat
               aanvullende kleinere versieringen.
            </text:p>
      <text:p text:style-name="antwoord">Anderzijds bestaat de versobering eruit, dat gekozen is voor veilige standaardproducten tegen een zo laag mogelijke prijs.
               Op basis van historische gegevens is de inschatting gemaakt, dat voor de komende vier jaar € 125 000 nodig zou kunnen zijn
               (wat overigens neerkomt op circa € 300 per gebouw per jaar). Daarom is een Europese aanbesteding gestart met dit bedrag als
               doelwaarde. Het betreft hier een raamovereenkomst zonder afnameverplichting, waardoor het mogelijk blijft nog verdergaand
               te versoberen als de omstandigheden daartoe aanleiding geven.
            </text:p>
      <text:p text:style-name="antwoord">De verwachting is dat de aanbesteding tot lagere kosten gaat leiden, waardoor ten opzichte van vorige jaren besparingen kunnen
               worden gerealis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