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66</text:p>
      <text:p text:style-name="kamervragen">Vragen van het lid 
            Van Raak
            (SP) aan de minister van Binnenlandse Zaken en Koninkrijksrelaties over de uitbreiding van NuStar op Sint Eustatius (ingezonden
            21 juli 2011).
         </text:p>
      <text:p text:style-name="kamervragen">Antwoord van minister 
            Donner
            (Binnenlandse Zaken en Koninkrijksrelaties) (ontvangen 31 augustus 2011) Zie ook Aanhangsel Handelingen, vergaderjaar 2010–2011,
            nr. 3319.
         </text:p>
      <text:h text:outline-level="2" text:style-name="stuktitel">Vraag 1
            </text:h>
      <text:p text:style-name="vraag">Wie beslist uiteindelijk over de uitbreiding van NuStar op Sint Eustatius?</text:p>
      <text:h text:outline-level="2" text:style-name="stuktitel">Antwoord 1
            </text:h>
      <text:p text:style-name="antwoord">Het is aan het openbaar lichaam Sint Eustatius om te beslissen of de uitbreiding van NuStar doorgaat. Immers, het openbaar
               lichaam bepaalt zelf in welke richting Sint Eustatius zich dient te ontwikkelen. Het door de eilandsraad op 10 mei 2011 vastgestelde
               Ruimtelijk Ontwikkelingsplan Sint Eustatius is daarvoor leidend.
            </text:p>
      <text:h text:outline-level="2" text:style-name="stuktitel">Vraag 2
            </text:h>
      <text:p text:style-name="vraag">Hoe wordt bij de mogelijke uitbreiding van NuStar rekening gehouden met historische, archeologische en culturele waarden van
               het gebied?
            </text:p>
      <text:h text:outline-level="2" text:style-name="stuktitel">Antwoord 2
            </text:h>
      <text:p text:style-name="antwoord">Het bestuur van het openbaar lichaam dient alle betrokken belangen mee te wegen bij de beoordeling en vergunningverlening.
               In het Ruimtelijk ontwikkelingsplan van Sint Eustatius is daar – door middel een zogenoemde dubbelbestemming voor archeologische
               waarden – een grondslag voor opgenomen. Verder is de minister van Infrastructuur en Milieu bevoegd de gevolgen voor het maritiem
               archeologisch erfgoed op grond van de Wet maritiem beheer BES te beoordelen.
            </text:p>
      <text:h text:outline-level="2" text:style-name="stuktitel">Vraag 3
            </text:h>
      <text:p text:style-name="vraag">Hoe wordt in de besluitvorming over mogelijke uitbreiding van NuStar rekening gehouden met het beroep dat Sint Eustatius Awareness
               and Development Movement (SEAD), Statia Roots Foundation (SRF) en het hoofd monumenten (de heer Walter Hellebrand) hebben
               aangetekend bij UNESCO?<text:note text:id="ID-2011Z15702-d29e121" text:note-class="footnote"><text:note-citation text:label="1">1</text:note-citation><text:note-body><text:p>«Statians appeal to UNESCO to prevent NuStar expension», The Daily Herald, 19 juli 2011.</text:p></text:note-body></text:note>
               
            </text:p>
      <text:h text:outline-level="2" text:style-name="stuktitel">Antwoord 3
            </text:h>
      <text:p text:style-name="antwoord">Het is aan het openbaar lichaam om met een eventuele reactie van UNESCO over deze zaak rekening te houden.</text:p>
      <text:h text:outline-level="2" text:style-name="stuktitel">Vraag 4
            </text:h>
      <text:p text:style-name="vraag">Kunt u waarborgen dat, voordat de besluitvorming geheel is afgerond, geen onomkeerbare stappen worden genomen?</text:p>
      <text:h text:outline-level="2" text:style-name="stuktitel">Antwoord 4
            </text:h>
      <text:p text:style-name="antwoord">Het is niet aan de minister van BZK om te waarborgen dat geen onomkeerbare stappen worden gezet. Het openbaar lichaam is namelijk
               eerstverantwoordelijk voor de uitvoerende beslissingen betreffende de eventuele uitbreiding. Daarnaast zijn ook de departementen
               van I&amp;M, EL&amp;I, OCW en V&amp;J op grond van de regelgeving BES en een enkel internationaal verdrag inhoudelijk betrokken.
            </text:p>
      <text:h text:outline-level="2" text:style-name="stuktitel">Vraag 5
            </text:h>
      <text:p text:style-name="vraag">Deelt u de opvatting dat de uitbreiding van NuStar van zodanige invloed is op het leefklimaat van het eiland dat de aangekondigde
               uitbreiding van de activiteiten van deze multinational onderwerp zou moeten zijn van een volksraadpleging?
            </text:p>
      <text:h text:outline-level="2" text:style-name="stuktitel">Antwoord 5
            </text:h>
      <text:p text:style-name="antwoord">Zoals dit ook voor Nederlandse gemeenten geldt, beslist alleen het lokaal bestuur op Sint Eustatius over het wel of niet houden
               van een volksraadpleging ter plaatse. De minister van BZK kan hier niet in 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