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65</text:p>
      <text:p text:style-name="kamervragen">Vragen van het lid 
            Driessen
            (PVV) aan de minister van Binnenlandse Zaken en Koninkrijksrelaties over het bericht dat de Nexus-directeur de PVV fascistisch
            noemt. (ingezonden 10 augustus 2011).
         </text:p>
      <text:p text:style-name="kamervragen">Antwoord van minister 
            Donner
            (Binnenlandse Zaken en Koninkrijksrelaties) (ontvangen 31 augustus 2011).
         </text:p>
      <text:h text:outline-level="2" text:style-name="stuktitel">Vraag 1
            </text:h>
      <text:p text:style-name="vraag">Bent u bekend met het bericht «Nexus-directeur: PVV blijkt weer fascistisch»?<text:note text:id="ID-2011Z15997-d29e101" text:note-class="footnote"><text:note-citation text:label="1">1</text:note-citation><text:note-body><text:p>http://www.brabantsdagblad.nl/regios/9260344/Nexusdirecteur-PVV-blijkt-weer-fascistisch.ece</text:p></text:note-body></text:note>
               
            </text:p>
      <text:h text:outline-level="2" text:style-name="stuktitel">Antwoord 1
            </text:h>
      <text:p text:style-name="antwoord">Ja.</text:p>
      <text:h text:outline-level="2" text:style-name="stuktitel">Vraag 2
            </text:h>
      <text:p text:style-name="vraag">Deelt u de mening dat de directeur van het Nexus Instituut, die zegt dat de Partij voor de Vrijheid fascistisch is en de bijl
               wil zetten aan de wortel van de democratie, niet goed snik is? Zo nee, waarom niet?
            </text:p>
      <text:h text:outline-level="2" text:style-name="stuktitel">Antwoord 2
            </text:h>
      <text:p text:style-name="antwoord">Ik deel die mening niet. Meer in het algemeen past het mij als minister minder om een oordeel uit te spreken over het gebruik
               dat van de vrije meningsuiting wordt gemaakt.
            </text:p>
      <text:h text:outline-level="2" text:style-name="stuktitel">Vraag 3
            </text:h>
      <text:p text:style-name="vraag">Deelt u de mening dat zolang deze directeur van het Nexus Instituut is dit clubje beter geen subsidie kan krijgen? Bent u
               bereid bij de provincie Noord-Brabant aan te dringen op een subsidiestop? Zo nee, waarom niet?
            </text:p>
      <text:h text:outline-level="2" text:style-name="stuktitel">Antwoord 3
            </text:h>
      <text:p text:style-name="antwoord">Het is aan het bestuur van de provincie Noord-Brabant een afweging te maken betreffende de subsidiëring van het Nexus Instituut
               en andere subsidieontvangende instellingen. Overigens zou het bedenkelijk zijn indien bestuursorganen zich bij de beslissing
               over subsidies zouden laten leiden door de vraag of de ontvanger hun onwelgevallige meningen uit. Dat raakt al gauw aan de
               essentie van de vrijheid van meningsuiting.
            </text:p>
      <text:h text:outline-level="2" text:style-name="stuktitel">Vraag 4
            </text:h>
      <text:p text:style-name="vraag">Deelt u de mening dat het voor het aanzien van de Sociaal Economische Raad (SER) beter zou zijn als haar voorzitter niet in
               de Raad van Toezicht van het Nexus Instituut zou zitten, zolang de directeur van het Nexus Instituut op welke manier dan ook
               bij dat subsidieclubje betrokken is?<text:note text:id="ID-2011Z15997-d29e147" text:note-class="footnote"><text:note-citation text:label="2">2</text:note-citation><text:note-body><text:p> http://www.nexus-instituut.nl/organisatie_raadvtoezicht en http://www.ser.nl/nl/raad/raadsleden/kroonleden/rinnooy_kan.aspx</text:p></text:note-body></text:note> Zo nee, waarom niet?
            </text:p>
      <text:h text:outline-level="2" text:style-name="stuktitel">Antwoord 4
            </text:h>
      <text:p text:style-name="antwoord">De uitingen van de directeur van het Nexus Instituut over het gedachtegoed van de PVV in het essay «De Eeuwige terugkeer van
               het Fascisme», dat hij op persoonlijke titel schreef, staan wat mij betreft los van de doelstellingen van het Nexus Instituut,
               te weten het bieden van inzicht in eigentijdse vragen en het vormgeven van het cultuurfilosofische debat. De uitingen die
               de directeur van het Nexus Instituut op persoonlijke titel doet, de subsidie van de provincie Noord-Brabant aan het Nexus
               Instituut en het lidmaatschap van de voorzitter van de Sociaal Economische Raad van de Raad van Toezicht van het Nexus Instituut,
               zijn dan ook zaken die los van elkaar sta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