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4</text:p>
      <text:p text:style-name="kamervragen">Vragen van het lid 
            Arib
            (PvdA) aan de minister van Veiligheid en Justitie over het hoge aantal vrijspraken in zaken tegen (vermeende) loverboys (ingezonden
            10 augustus 2011).
         </text:p>
      <text:p text:style-name="kamervragen">Antwoord van minister 
            Opstelten
            (Veiligheid en Justitie) (ontvangen 31 augustus 2011)
         </text:p>
      <text:h text:outline-level="2" text:style-name="stuktitel">Vraag 1
            </text:h>
      <text:p text:style-name="vraag">Kent u het artikel «de bewijsproblematiek van loverboypraktijken»?<text:note text:id="ID-2011Z16005-d29e101" text:note-class="footnote"><text:note-citation text:label="1">1</text:note-citation><text:note-body><text:p> F.H. Damen in Delikt en Delinkwent 2011/35.</text:p></text:note-body></text:note>
               
            </text:p>
      <text:h text:outline-level="2" text:style-name="stuktitel">Antwoord 1
            </text:h>
      <text:p text:style-name="antwoord">Ja.</text:p>
      <text:h text:outline-level="2" text:style-name="stuktitel">Vraag 2
            </text:h>
      <text:p text:style-name="vraag">Deelt u de mening en kwantitatieve analyse dat verdachten van loverboypraktijken relatief vaak worden vrijgesproken? Zo nee,
               waarin is in deze mening en analyse dan niet waar?
            </text:p>
      <text:h text:outline-level="2" text:style-name="stuktitel">Antwoord 2
            </text:h>
      <text:p text:style-name="antwoord">Ja, zie verder ook het antwoord op vraag 7.</text:p>
      <text:h text:outline-level="2" text:style-name="stuktitel">Vraag 3
            </text:h>
      <text:p text:style-name="vraag">Hoe komt het dat het aantal vrijspraken bij het nieuwe artikel 273a/f van het Wetboek van Strafrecht (Sr) relatief hoger ligt
               dan ten opzichte van het vorige oude artikel 250av Sr? Acht u het mogelijk dat doordat in het nieuwe artikel andere vormen
               van uitbuiting dan seksuele vormen van uitbuiting zijn opgenomen, het artikel te onoverzichtelijk is geworden en dat dit nadelig
               uitwerkt voor een correcte tenlastelegging?
            </text:p>
      <text:h text:outline-level="2" text:style-name="stuktitel">Antwoord 3
            </text:h>
      <text:p text:style-name="antwoord">Als een van de mogelijke redenen voor het relatief toegenomen aantal vrijspraken op basis van art. 273a/f Sr. in vergelijking
               met art. 250 av Sr. in loverboy-zaken noemt de auteur de complexiteit van het eerstgenoemde artikel. Uit haar onderzoek blijkt
               overigens niet dat er als zodanig iets mis is met de strafbaarstelling van art. 273a/f Sr. Ook de Nationaal Rapporteur Mensenhandel
               (NRM) constateert in haar zevende rapportage (2009) dat het een complex artikel betreft. Zij stelt dat het onderscheid tussen
               de aard van verschillende soorten werk c.q. dienstverlening, en tussen meerderjarige en minderjarige slachtoffers, maakt dat
               er een groot aantal subonderdelen nodig was om alle strafbaar te stellen gedragingen te beschrijven. Derhalve meent de NRM
               dat het artikel niet eenvoudig te doorgronden is, hetgeen volgens haar mede het gevolg is van het gebruik van een aantal termen
               – afkomstig uit internationale regelingen die ten grondslag liggen aan de mensenhandelbepaling – die niet nader zijn uitgelegd.
            </text:p>
      <text:p text:style-name="antwoord">Dit behoeft evenwel geen belemmering voor succesvolle vervolging te zijn. Wel vergt het bijzondere aandacht. Zo is het van
               belang dat mensenhandelzaken – niet alleen loverboy-zaken – worden behandeld door functionarissen met voldoende (specialistische)
               kennis en expertise. De toenmalige Minister van Justitie is daarop al ingegaan in zijn reactie op bovengenoemde 7<text:span text:style-name="superscript">de</text:span> rapportage van de NRM (5630171/10). Bij het Openbaar Ministerie is in iedere regio een specialistische mensenhandelofficier
               aangesteld. Het Openbaar Ministerie heeft mij bericht in cursussen ook specifieke aandacht te besteden aan het opstellen van
               tenlasteleggingen in mensenhandelzaken.
            </text:p>
      <text:p text:style-name="antwoord">Juist vanwege de complexiteit van het artikel wordt door de specialistische officieren voortdurend gewerkt aan het verhogen
               van de kwaliteit van het requisitoir met het oog op het sorteren van maximaal rendement op de zitting. Belangrijk is het goed uiteenrafelen
               en interpreteren van het artikel, het maken van gerichte keuzes bij de opsporing en vervolging, mede met het oog op een goede
               en verantwoorde uitleg ter zitting.
            </text:p>
      <text:p text:style-name="antwoord">De Raad voor de rechtspraak heeft mij bericht dat, zoals reeds is aangegeven in het (op rechtspraak.nl gepubliceerde) advies
               van de Raad over het wetsvoorstel Herziening gerechtelijke kaart van 18 februari 2011, de Raad van mening is dat, aangezien
               het gaat om ongeveer 150 zaken per jaar met een zeer specialistisch karakter, het voor de hand ligt dat zaken op het gebied
               van mensenhandel voorlopig ressortelijk geconcentreerd worden. Dat wil zeggen in eerste aanleg bij de rechtbanken Rotterdam,
               Oost-Nederland, Amsterdam en Oost-Brabant en in tweede aanleg bij de gerechtshoven 's-Gravenhage en Arnhem-Leeuwarden.
            </text:p>
      <text:h text:outline-level="2" text:style-name="stuktitel">Vraag 4
            </text:h>
      <text:p text:style-name="vraag">Is het waar dat er vrijspraken zijn geweest vanwege onjuiste, niet volledige en/of opmerkelijke tenlasteleggingen? Zo ja,
               hoe vaak hebben rechters vanwege een dergelijke tenlastelegging verdachten vrijgesproken en wat zegt dit over de kennis van
               de desbetreffende officier van justitie? Zo nee, wat is er op dit punt dan niet waar aan het in het artikel gestelde?
            </text:p>
      <text:h text:outline-level="2" text:style-name="stuktitel">Antwoord 4
            </text:h>
      <text:p text:style-name="antwoord">Het is lastig te zeggen in welke mate er sprake is geweest van fouten in tenlasteleggingen en in welke mate eventuele fouten
               en/of niet volledige tenlasteleggingen hebben geleid tot vrijspraken. Immers, soms waardeert een rechter een tenlastelegging
               anders dan het Openbaar Ministerie. Daarmee is niet perse sprake van een fout. Ook is niet altijd duidelijk of een andere
               waardering steeds de (enige) reden voor een vrijspraak is. Verder verwijs ik u naar het antwoord op vraag 3.
            </text:p>
      <text:h text:outline-level="2" text:style-name="stuktitel">Vraag 5
            </text:h>
      <text:p text:style-name="vraag">Hoe oordeelt u over de in het artikel geconstateerde problemen bij het bewijzen dat slachtoffers zich daadwerkelijk onvrijwillig
               beschikbaar hebben moeten stellen voor prostitutie?
            </text:p>
      <text:h text:outline-level="2" text:style-name="stuktitel">Antwoord 5
            </text:h>
      <text:p text:style-name="antwoord">Uit de hiervoor genoemde rapportage van de NRM blijkt dat de aangiftes en belastende verklaringen ten aanzien van verdachte(n)
               van slachtoffers van mensenhandel in het algemeen een belangrijke rol als bewijsmiddel spelen in mensenhandelzaken. Gebleken
               is dat slachtoffers vaak tijdens het opsporingsonderzoek, in tegenstelling tot slachtoffers van andersoortige delicten, nog
               op één of andere manier onder invloed zijn van de vermeende daders waarbij liefdes- of angstgevoelens vaak nog lange tijd
               een rol spelen. De NRM meent dan ook dat dit problemen kan opleveren voor het vergaren van bewijs, aangezien het slachtoffers
               ervan kan weerhouden aangifte te doen of anderszins een belastende verklaring af te willen leggen.
            </text:p>
      <text:h text:outline-level="2" text:style-name="stuktitel">Vraag 6
            </text:h>
      <text:p text:style-name="vraag">Is het waar dat rechters de instemming van een slachtoffer met de prostitutie regelmatig als een serieuze instemming lijken
               aan te merken en daarmee voorbij lijken te gaan aan de listige werkwijzen van loverboys en de daarmee samenhangende problematiek
               van liefdes- en/of angstgevoelens van de slachtoffers? Zo ja, heeft dit te maken met een gebrek aan goede en volledige kennis
               omtrent de daarmee samenhangende problematiek van liefdes- en/of angstgevoelens van de slachtoffers? Zo ja, hoe gaat u bewerkstelligen
               dat deze kennis wordt verbeterd? Zo nee, waarom niet?
            </text:p>
      <text:h text:outline-level="2" text:style-name="stuktitel">Antwoord 6
            </text:h>
      <text:p text:style-name="antwoord">Mij past geen oordeel over de wijze waarop rechters individuele zaken beoordelen en de beslissingen die daarin worden genomen.
               Wel constateer ik dat de auteur van het in vraag 1 genoemde artikel in enkele gevallen het oordeel van de rechter niet lijkt
               te delen. Onderbouwing voor die twijfel aan de beoordeling van de rechters in die zaken, wordt niet gegeven. Hierbij dient
               ook in ogenschouw te worden genomen dat de rechter bij de beoordeling van een zaak, in hoge mate afhankelijk is van de bewijsmiddelen
               die hem worden gepresenteerd. Die middelen zullen toegesneden dienen te zijn op het maken van een afweging op het lastige
               terrein van de relatie tussen het (vermoedelijke) slachtoffer en de verdachte. Dat vergt ook bij de politie en het Openbaar
               Ministerie een specialistische aanpak. Ik verwijs u daaromtrent naar het antwoord op vraag 3.
            </text:p>
      <text:h text:outline-level="2" text:style-name="stuktitel">Vraag 7
            </text:h>
      <text:p text:style-name="vraag">In hoeverre komen de bevindingen in het genoemde artikel overeen met de bevindingen van de Nationaal Rapporteur Mensenhandel
               in haar laatste rapportage en in hoeverre niet?
            </text:p>
      <text:h text:outline-level="2" text:style-name="stuktitel">Antwoord 7
            </text:h>
      <text:p text:style-name="antwoord">Als gezegd bevestigt de NRM de complexiteit van artikel 273f Sr. Daarnaast deelt de NRM het beeld dat het percentage volledige
               vrijspraken voor mensenhandel in het algemeen, in vergelijking met het percentage vrijspraken voor het delict verkrachting
               relatief hoog ligt. Tevensconstateert de NRM dat (zware) geweld- en zedendelicten het meest frequent naast mensenhandel ten
               laste zijn gelegd en deze zware delicten daarmee ook als dwangmiddelen van een mensenhandelfeit beschouwd kunnen worden. Voorts
               meent de NRM dat door de bewijsproblematiek (zie het antwoord op vraag 5), verklaringen van slachtoffers, en met name consistentie
               daarin, een belangrijke rol spelen bij de beoordeling van het be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