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3</text:p>
      <text:p text:style-name="kamervragen">Vragen van de leden 
            Berndsen
            en 
            Schouw
            (beiden D66) aan de minister van Veiligheid en Justitie over de termijn voor een beslissing van het Openbaar Ministerie (ingezonden
            4 augustus 2011).
         </text:p>
      <text:p text:style-name="kamervragen">Antwoord van minister 
            Opstelten
            (Veiligheid en Justitie) (ontvangen 31 augustus 2011), Zie ook Aanhangsel Handelingen, vergaderjaar 2010–2011, nr. 3423.
         </text:p>
      <text:h text:outline-level="2" text:style-name="stuktitel">Vraag 1
            </text:h>
      <text:p text:style-name="vraag">Wat is uw oordeel over de tijd die het Openbaar Ministerie (OM) nodig heeft gehad – negen maanden – om tot een oordeel te
               komen over de vraag of agenten, die betrokken waren bij een incident te Hellevoetsluis op 23 oktober 2010, vervolgd zouden
               moeten worden ter zake van de dood van een te water geraakte, onder invloed van drugs verkerende man? Had dit sneller gekund
               en gemoeten, mede in aanmerking nemend de belasting die het in onzekerheid verkeren voor de betrokken agenten opleverde? Zo
               nee, waarom niet?
            </text:p>
      <text:h text:outline-level="2" text:style-name="stuktitel">Antwoord 1
            </text:h>
      <text:p text:style-name="antwoord">Het Openbaar Ministerie heeft mij meegedeeld dat het onderzoek in een dergelijke zaak doorgaans enkele maanden in beslag neemt.
               In deze zaak is hier enige tijd bijgekomen doordat de verzending van de schriftelijke opdracht aan het Nederlands Forensisch
               Instituut (NFI) voor de sectie en het toxicologisch onderzoek en de benoeming van deskundigen door de rechter-commissaris
               door een miscommunicatie niet direct heeft plaatsgevonden. Het NFI was op basis van een mondelinge opdracht al wel gestart
               met het onderzoek en was in afwachting van de schriftelijke bevestiging. Toen dit duidelijk werd, zijn de stukken alsnog verstuurd.
               Het Openbaar Ministerie heeft de betrokkenen tussentijds geïnformeerd over de voortgang in de zaak en de reden van de vertraging.
            </text:p>
      <text:p text:style-name="antwoord">Het Openbaar Ministerie heeft mij meegedeeld dat het zich ervan bewust is dat het zowel voor de betrokken agenten als de nabestaanden
               van belang was om zo snel mogelijk duidelijkheid te krijgen over de zaak en dat het de ontstane vertraging betreurt. Ik sluit
               mij daarbij aan.
            </text:p>
      <text:h text:outline-level="2" text:style-name="stuktitel">Vraag 2
            </text:h>
      <text:p text:style-name="vraag">Welke maatregelen neemt u om te verzekeren dat het OM in dergelijke zaken sneller een beslissing over het al dan niet vervolgen
               neemt?
            </text:p>
      <text:h text:outline-level="2" text:style-name="stuktitel">Antwoord 2
            </text:h>
      <text:p text:style-name="antwoord">De medewerkers van het betrokken parket en de Rijksrecherche zijn nogmaals gewezen op de juiste wijze van verzending van stukken
               voor de opdrachtverlening aan het NFI en de benoeming van deskundigen. Daarbij is tevens de afspraak gemaakt dat het parket
               in het vervolg in dergelijke zaken beter toezicht houdt op de juiste verzending van stukken aan het NFI en de voortgang van
               de opdrachten die bij het NFI zijn uitgezet. Er is voor mij geen aanleiding nadere maatregele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