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1</text:p>
      <text:p text:style-name="kamervragen">Vragen van de leden 
            Paulus Jansen
            (SP), 
            Jacobi
            (PvdA) en 
            Samsom
            (PvdA) aan de staatssecretaris van Infrastructuur en Milieu over de emissies van de afvalverbrandingsinstallatie OMRIN te
            Harlingen (ingezonden 27 mei 2011).
         </text:p>
      <text:p text:style-name="kamervragen">Antwoord van staatssecretaris 
            Atsma
            (Infrastructuur en Milieu) (ontvangen 26 augustus 2011) Zie ook Aanhangsel Handelingen, vergaderjaar 2010–2011, nr. 2803.
         </text:p>
      <text:h text:outline-level="2" text:style-name="stuktitel">Vraag 1
            </text:h>
      <text:p text:style-name="vraag">Klopt het dat de emissies van de recent geopende afvalcentrale OMRIN de niveaus zoals vastgesteld in de vergunning – met regelmaat
               – overschrijden? Zo ja, kunt u een overzicht geven van eisen en realisatiegegevens?
            </text:p>
      <text:h text:outline-level="2" text:style-name="stuktitel">Antwoord 1
            </text:h>
      <text:p text:style-name="antwoord">Zie het antwoord op vraag 2 van de leden Jacobi en Samsom (Aanhangsel Handelingen, vergaderjaar 2010–2011, nr. 3460).
            </text:p>
      <text:h text:outline-level="2" text:style-name="stuktitel">Vraag 2
            </text:h>
      <text:p text:style-name="vraag">Zijn er in de vergunning, dan wel via wettelijke voorschriften, eisen gesteld aan het maximaal toelaatbare aantal storingsuren
               van een dergelijke installatie per jaar?
            </text:p>
      <text:p text:style-name="vraag">Welke? Is dit maximum overschreden?</text:p>
      <text:h text:outline-level="2" text:style-name="stuktitel">Antwoord 2
            </text:h>
      <text:p text:style-name="antwoord">In het Besluit verbranden afvalstoffen is bepaald dat, indien er overschrijding is van de bij of krachtens het besluit gestelde
               emissie-eisen, in geen geval langer dan 4 uur met de thermische behandeling van afvalstoffen mag worden voortgegaan. Per kalenderjaar
               mag dit niet meer dan 60 uur zijn.
            </text:p>
      <text:p text:style-name="antwoord">Volgens de provincie is dit maximum sinds de ingebruikname niet overschreden.</text:p>
      <text:h text:outline-level="2" text:style-name="stuktitel">Vraag 3
            </text:h>
      <text:p text:style-name="vraag">Wat is het handhavingskader voor afvalverbrandingsinstallaties, welke sancties kunnen bij overtreding van vergunningsvoorschriften
               worden opgelegd?
            </text:p>
      <text:h text:outline-level="2" text:style-name="stuktitel">Antwoord 3
            </text:h>
      <text:p text:style-name="antwoord">De provincie Fryslân heeft een «Toezichtsplan Reststoffen Energie Centrale (REC) 2011 – 2012» opgesteld. Daarin is aangegeven
               hoe wordt toegezien op het naleven van de Wet milieubeheervergunning en van de van toepassing zijnde rechtstreeks werkende
               wet- en regelgeving, zoals het Besluit verbranden afvalstoffen. Er wordt voorzien in fysiek toezicht, administratief toezicht,
               metingen en systeemtoezicht.
            </text:p>
      <text:p text:style-name="antwoord">In het geval van overtreding van vergunningvoorschriften of het Besluit verbranden afvalstoffen voorzien de Algemene wet bestuursrecht
               en de Provinciewet in de mogelijkheid tot het treffen van (sanctie)maatregelen om de naleving van de vergunning af te dwingen,
               zoals het opleggen van een last onder dwangsom of een last onder bestuursdwang.
            </text:p>
      <text:h text:outline-level="2" text:style-name="stuktitel">Vraag 4
            </text:h>
      <text:p text:style-name="vraag">Is de handelwijze van de provincie Friesland als bevoegd gezag voor de milieuhandhaving bij OMRIN in lijn met het handhavingskader?
               Kunt u dit motiveren?
            </text:p>
      <text:h text:outline-level="2" text:style-name="stuktitel">Antwoord 4
            </text:h>
      <text:p text:style-name="antwoord">Ja. In het Fries Draaiboek Handhaving Milieuwetgeving zijn de afspraken over de milieuwethandhaving in de provincie Fryslân
               opgenomen. Dit draaiboek vormt het afwegingskader voor het toepassen van bestuursrechtelijke en strafrechtelijke sanctiemiddelen.
            </text:p>
      <text:p text:style-name="antwoord">Op de website van de provincie Fryslân staan diverse brieven en verslagen van toezicht en handhavingsacties door de provincie,
               waarin in detail de bevindingen worden beschreven (zie http://www.fryslan.nl/sjablonen/1/infotype/downloads/view.asp?objectID=34147)
            </text:p>
      <text:p text:style-name="antwoord">Hieruit blijkt dat de provincie handelt conform het toezichtsplan en het draaiboek.</text:p>
      <text:h text:outline-level="2" text:style-name="stuktitel">Vraag 5
            </text:h>
      <text:p text:style-name="vraag">Welke maatregelen gaat u nemen zodat bij de afvaloven in Harlingen wordt gehandhaafd conform de normvoorschriften?</text:p>
      <text:h text:outline-level="2" text:style-name="stuktitel">Antwoord 5
            </text:h>
      <text:p text:style-name="antwoord">Gezien het bovenstaande zijn geen extra maatregelen nodi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