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460</text:p>
      <text:p text:style-name="kamervragen">Vragen van de leden 
            Jacobi
            en 
            Samsom
            (beiden PvdA) aan de staatssecretaris van Infrastructuur en Milieu over het bericht dat de afvaloven in Harlingen de normen
            zou overschrijden (ingezonden 23 mei 2011).
         </text:p>
      <text:p text:style-name="kamervragen">Antwoord van staatssecretaris 
            Atsma
            (Infrastructuur en Milieu) (ontvangen 26 augustus 2011) Zie ook Aanhangsel Handelingen, vergaderjaar 2010–2011, nr. 1803.
         </text:p>
      <text:h text:outline-level="2" text:style-name="stuktitel">Vraag 1
            </text:h>
      <text:p text:style-name="vraag">Kent u het bericht: «Achterdocht beheerst afvalovendebat»?<text:note text:id="ID-2011Z10747-d29e99" text:note-class="footnote"><text:note-citation text:label="1">1</text:note-citation><text:note-body><text:p>Leeuwarder Courant 12 mei 2011</text:p></text:note-body></text:note>
               
            </text:p>
      <text:h text:outline-level="2" text:style-name="stuktitel">Antwoord 1
            </text:h>
      <text:p text:style-name="antwoord">Ja.</text:p>
      <text:h text:outline-level="2" text:style-name="stuktitel">Vraag 2
            </text:h>
      <text:p text:style-name="vraag">Klopt het dat de normen voor de uitstoot van schadelijke stoffen (zoals dioxine) worden overschreden? Zo ja, wat is dan het
               risico voor de volksgezondheid?
            </text:p>
      <text:h text:outline-level="2" text:style-name="stuktitel">Antwoord 2
            </text:h>
      <text:p text:style-name="antwoord">De provincie Fryslân heeft van 12 mei 2011 tot 24 juni 2011 de emissiegegevens van de Reststoffen Energie Centrale (REC) te
               Harlingen op haar website geplaatst. Vanaf 24 juni 2011 kunnen de emissiegegevens worden ingezien op de website van de REC.
            </text:p>
      <text:p text:style-name="antwoord">Tijdens de inregelperiode (29 maart 2011 t/m 24 april 2011) zijn bepaalde emissies van de REC boven de vergunde waarden gekomen.
               Dat is gebruikelijk bij het opstarten van een dergelijke installatie.
            </text:p>
      <text:p text:style-name="antwoord">Ingenieursbureau Tauw heeft een onderzoek naar de emissies van dioxinen/furanen, PAK's en zware metalen uitgevoerd. Dit onderzoek
               heeft plaatsgevonden in het kader van de meetverplichting die in de milieuvergunning en het Besluit verbranden afvalstoffen
               is opgenomen.
            </text:p>
      <text:p text:style-name="antwoord">Tauw heeft geen overschrijdingen van de emissiegrenswaarden geconstateerd. De emissies aan dioxinen en furanen zijn onmeetbaar
               laag gebleken en het onderzoek toont aan dat er na de opstart van de REC op 29 maart 2011 geen hoge concentraties dioxinen
               zijn vrijgekomen.
            </text:p>
      <text:p text:style-name="antwoord">Na de inregelperiode is de bedrijfsvoering van de REC stabiel. De provincie Fryslân blijft de emissiegegevens controleren
               en beoordelen.
            </text:p>
      <text:p text:style-name="antwoord">De emissiegegevens, informatie over het TAUW onderzoek, enz. zijn terug te vinden op de site van de REC: http://www.omrin.nl/Over_Omrin/REC_Harlingen.aspx</text:p>
      <text:h text:outline-level="2" text:style-name="stuktitel">Vraag 3
            </text:h>
      <text:p text:style-name="vraag">Vindt er adequate monitoring plaats van de gezondheidsklachten van bewoners in de omgeving? Zo ja, op welke wijze? Zo nee,
               waarom niet?
            </text:p>
      <text:h text:outline-level="2" text:style-name="stuktitel">Antwoord 3
            </text:h>
      <text:p text:style-name="antwoord">De GGD (Gemeenschappelijke Gezondheidsdienst) besteedt de komende jaren bij haar gezondheidsonderzoeken extra aandacht aan
               de omgeving van de REC. Overigens heeft de GGD naar aanleiding van een informatiebijeenkomst voor omwonenden een factsheet
               opgesteld, waarin wordt ingegaan op de gezondheidsrisico’s van de afvaloven in Harlingen. In de factsheet is onder meer opgenomen
               «Voor omwonenden vormt de uitstoot van dioxine door de voorgenomen REC geen extra gezondheidsrisico.»
            </text:p>
      <text:p text:style-name="antwoord">Daarnaast wordt in opdracht van LTO Noord door de Universiteit van Wageningen een biomonitoringsprogramma uitgevoerd. In dat
               programma worden enkele gewassen, koemelk en kalkpapier gebruikt als «verklikkers» van een te hoge uitstoot aan stoffen als
               cadmium, kwik, PAK's, dioxinen, PCB's en fluoriden.
            </text:p>
      <text:h text:outline-level="2" text:style-name="stuktitel">Vraag 4
            </text:h>
      <text:p text:style-name="vraag">Welke maatregelen worden er genomen om in het vervolg dergelijke incidenten te voorkomen?</text:p>
      <text:h text:outline-level="2" text:style-name="stuktitel">Antwoord 4
            </text:h>
      <text:p text:style-name="antwoord">Verwezen wordt naar het antwoord op vraag 2.</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