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46</text:p>
      <text:p text:style-name="kamervragen">Vragen van het lid 
            De Mos
            (PVV) aan de minister van Verkeer en Waterstaat over het bericht «Bevriende taxichauffeurs krijgen lucratieve ritjes» (ingezonden
            8 oktober 2010).
         </text:p>
      <text:p text:style-name="kamervragen">Antwoord van minister 
            Schultz van Haegen-Maas Geesteranus
            (Infrastructuur en Milieu) (ontvangen 2 november 2010).
         </text:p>
      <text:h text:outline-level="2" text:style-name="stuktitel">Vraag 1
            </text:h>
      <text:p text:style-name="vraag">Bent u bekend met het bericht «Bevriende taxichauffeurs krijgen lucratieve ritjes»?<text:note text:id="ID-2010Z14478-d28e84" text:note-class="footnote"><text:note-citation text:label="1">1</text:note-citation><text:note-body><text:p> De Telegraaf, «Bevriende taxichauffeurs krijgen lucratieve ritjes», 6 oktober 2010.</text:p></text:note-body></text:note>
               
            </text:p>
      <text:h text:outline-level="2" text:style-name="stuktitel">Antwoord 1
            </text:h>
      <text:p text:style-name="antwoord">Ja.</text:p>
      <text:h text:outline-level="2" text:style-name="stuktitel">Vraag 2
            </text:h>
      <text:p text:style-name="vraag">Bent u bereid om de Inspectie Verkeer en Waterstaat te laten onderzoeken bij welke hotels aan gasten dure taxiritten worden
               aangesmeerd waardoor de hardwerkende eerlijke taxichauffeur, die het al moeilijk genoeg heeft, ritten misloopt? Zo nee, waarom
               niet?
            </text:p>
      <text:h text:outline-level="2" text:style-name="stuktitel">Antwoord  2
            </text:h>
      <text:p text:style-name="antwoord">Het staat een klant vrij een taxibedrijf te kiezen voor vervoer. Een klant kan deze keuze ook overlaten aan bijvoorbeeld het
               hotel waar hij verblijft. Klanten, hotels en taxibedrijven hebben een eigen verantwoordelijkheid in het komen tot een overeenkomst
               voor taxivervoer. 
            </text:p>
      <text:p text:style-name="antwoord">De Inspectie Verkeer en Waterstaat (IVW) is belast met het toezicht op de naleving van wet- en regelgeving. Het betreft regels
               rond de ondernemersvergunning, de chauffeurspas, de rij- en rusttijden, de registratie van ritten en de tarifering. In de
               door u geschetste situatie wordt geen regel overtreden waarop door IVW toezicht wordt gehouden. Ook de bedragen die worden
               genoemd in de betreffende publicaties liggen onder de maxima die voor ritten als deze in rekening mogen worden gebracht. 
            </text:p>
      <text:p text:style-name="antwoord">Ik zal de IVW dan ook niet verzoeken hiernaar onderzoek te verrichten. Dat zou anders zijn indien er indicaties zouden zijn
               voor overtredingen van genoemde regel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