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59</text:p>
      <text:p text:style-name="kamervragen">Antwoord van staatssecretaris 
            Veldhuijzen van Zanten-Hyllner
            (Volksgezondheid, Welzijn en Sport) (ontvangen 22 augustus 2011) Zie ook Aanhangsels Handelingen, vergaderjaar 2010–2011,
            nrs. 470, 1831 en 3064.
         </text:p>
      <text:h text:outline-level="2" text:style-name="stuktitel">Vraag 1
            </text:h>
      <text:p text:style-name="vraag">Bent u bekend met het bericht «Bewoners instelling verkrachten meisje»?<text:note text:id="ID-3459-d29e105" text:note-class="footnote"><text:note-citation text:label="1">1</text:note-citation><text:note-body><text:p>De Telegraaf, 8 juli 2010.</text:p></text:note-body></text:note>
               
            </text:p>
      <text:h text:outline-level="2" text:style-name="stuktitel">Antwoord 1
            </text:h>
      <text:p text:style-name="antwoord">Ja.</text:p>
      <text:p text:style-name="antwoord">Ik realiseer mij dat het incident reeds meer dan een jaar geleden heeft plaatsgevonden. De reden dat ik nu pas inhoudelijk
               reageer is dat er zowel een onderzoek door het OM als door de Inspectie voor de Gezondheidszorg aan de orde was. De inspectie
               heeft gewacht met het afronden van haar onderzoek tot het politieonderzoek was beëindigd. Dit om te voorkómen met haar vragen
               het onderzoek van het OM in de wielen te rijden. De inspectie heeft mij onlangs over de uitkomsten van haar onderzoek geïnformeerd.
            </text:p>
      <text:h text:outline-level="2" text:style-name="stuktitel">Vraag 2
            </text:h>
      <text:p text:style-name="vraag">Deelt u de mening dat zoiets nooit mag plaatsvinden binnen een zorginstelling?</text:p>
      <text:h text:outline-level="2" text:style-name="stuktitel">Antwoord 2
            </text:h>
      <text:p text:style-name="antwoord">Seksueel grensoverschrijdend gedrag wordt in onze samenleving – en dus ook binnen zorginstellingen – niet geaccepteerd. Helaas
               komen dergelijke incidenten toch voor in onze maatschappij, ook binnen zorginstellingen. Van zorgaanbieders worden extra inspanningen
               verwacht om veilige woon- en leefomstandigheden te bieden, onder andere door uitvoering van beleid dat gericht is op het voorkomen
               van seksueel grensoverschrijdend gedrag.
            </text:p>
      <text:h text:outline-level="2" text:style-name="stuktitel">Vraag 3
            </text:h>
      <text:p text:style-name="vraag">Deelt u voorts de mening dat het toezicht binnen en op deze zorginstelling dus duidelijk tekort schiet?</text:p>
      <text:h text:outline-level="2" text:style-name="stuktitel">Antwoord 3
            </text:h>
      <text:p text:style-name="antwoord">Nee. Ik licht dit toe.</text:p>
      <text:p text:style-name="antwoord">Het interne toezicht wordt primair uitgeoefend door de Raad van Toezicht van Cordaan. Hierover wordt in het jaardocument 2009
               verantwoording afgelegd. De Raad van Toezicht heeft een Auditcommissies Zorg en een Auditcommissie Financiën. In 2009 is een
               evaluatie uitgevoerd en is de werkwijze verder geprofessionaliseerd. De positie van de Auditcommissie Zorg is inhoudelijk
               versterkt. Er is in het bijzonder aandacht besteed aan de ontwikkelingen in de zorg voor verstandelijk gehandicapten. Bovendien
               is een kwaliteitsraad met externe deskundigen ingesteld.
            </text:p>
      <text:p text:style-name="antwoord">Daarnaast heeft Cordaan een intern systeem van visitatie. Het visitatieteam heeft in 2009 vijf locaties voor mensen met een
               verstandelijke beperking bezocht. De teamleden hebben 44 cliënten, begeleiders en verwanten op de domeinen van kwaliteit van
               bestaan bevraagd, zij proeven de sfeer en eten mee. In het verslag van het bezoek worden verbeterpunten vastgelegd. In het
               kwaliteitsjaarverslag 2009 legt Cordaan verantwoording af van de verbeterpunten en resultaten op de 8 onderdelen van het Kwaliteitskader
               Gehandicaptenzorg.
            </text:p>
      <text:p text:style-name="antwoord">In 2009 en in de eerste helft van 2010 heeft de Inspectie voor de Gezondheidszorg op twee manieren toezicht gehouden op de
               sector Verstandelijk Gehandicaptenzorg van Cordaan. In de eerste plaats is er in het kader van thematisch toezicht tweemaal
               een aangekondigd bezoek gebracht. Daarnaast heeft de Inspectie voor de Gezondheidszorg in het kader van incidententoezicht
               een onaangekondigd bezoek aan de instelling afgelegd.
            </text:p>
      <text:p text:style-name="antwoord">Op grond van deze informatie ben ik niet van mening dat het toezicht binnen en op deze zorginstelling tekort schiet.</text:p>
      <text:h text:outline-level="2" text:style-name="stuktitel">Vraag 4
            </text:h>
      <text:p text:style-name="vraag">Op wat voor wijze gaat u de betrokkenen benaderen en wat zijn de gevolgen?</text:p>
      <text:h text:outline-level="2" text:style-name="stuktitel">Antwoord 4
            </text:h>
      <text:p text:style-name="antwoord">Cordaan heeft dit incident zelf gemeld bij de Inspectie voor de Gezondheidszorg. Gelet op de complexiteit van het incident
               en de mogelijke strafrechtelijke implicaties voor de verdachten, waaronder twee cliënten van Cordaan, is voorrang gegeven
               aan een ongehinderde uitvoering van het politie-onderzoek.
            </text:p>
      <text:p text:style-name="antwoord">Conform de Leidraad Meldingen heeft de Inspectie voor de Gezondheidszorg aan Cordaan gevraagd een onderzoek naar dit incident
               te doen. Dit onderzoek zal geruime tijd in beslag nemen. Ondertussen zal Cordaan de inspectie periodiek een voortgangsrapportage
               doen toekomen. De inspectie heeft vastgesteld dat Cordaan zich in de eerste voortgangsrapportage in voldoende mate heeft verantwoord
               over de geleverde zorg en begeleiding aan de direct en indirect betrokken cliënten, cliëntvertegenwoordigers en medewerkers.
               Bovendien heeft Cordaan inzicht gegeven in de maatregelen die tot nu toe zijn genomen. In de rapportage zijn de resultaten
               nog niet zichtbaar gemaakt, dat zal wel in de volgende voortgangsrapportage gebeuren.
            </text:p>
      <text:h text:outline-level="2" text:style-name="stuktitel">Vraag 5
            </text:h>
      <text:p text:style-name="vraag">Kunt u garanderen dat zoiets nooit meer gaat plaatsvinden in de toekomst? Zo nee waarom niet?</text:p>
      <text:h text:outline-level="2" text:style-name="stuktitel">Antwoord 5
            </text:h>
      <text:p text:style-name="antwoord">Nee, het is niet mogelijk om 100% veiligheid te garanderen. Zie ook antwoord vraag 2.</text:p>
      <text:h text:outline-level="2" text:style-name="stuktitel">Vraag 6
            </text:h>
      <text:p text:style-name="vraag">Hoe verklaart u dat een meisje kan weglopen uit een gesloten instelling?</text:p>
      <text:h text:outline-level="2" text:style-name="stuktitel">Antwoord 6
            </text:h>
      <text:p text:style-name="antwoord">Jongeren verblijven in een gesloten jeugdinstelling op basis van een machtiging van de kinderrechter. De instellingen voor
               gesloten jeugdzorg stellen binnen zes weken na binnenkomst een behandelplan op. Het doel van de behandeling is terugkeer naar
               de samenleving. Verlof maakt onderdeel uit van de behandeling. Gesloten jeugdzorg betekent dus niet dat jongeren permanent
               opgesloten zitten.
            </text:p>
      <text:p text:style-name="antwoord">Het behandelplan bevat ook afspraken over het verlof van de jongere. De instellingen voor gesloten jeugdzorg maken voorafgaand
               aan verlof een risicotaxatie en verloven worden geëvalu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