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8</text:p>
      <text:p text:style-name="kamervragen">Vragen van leden 
            De Mos
            en 
            Gerbrands
            (beiden PVV) aan de staatssecretaris van Infrastructuur en Milieu over waterschapslasten (ingezonden 2 augustus 2011).
         </text:p>
      <text:p text:style-name="kamervragen">Antwoord van staatssecretaris 
            Atsma
            (Infrastructuur en Milieu) (ontvangen 30 augustus 2011).
         </text:p>
      <text:h text:outline-level="2" text:style-name="stuktitel">Vraag 1
            </text:h>
      <text:p text:style-name="vraag">Bent u bekend met het artikel «LTO in conflict met Unie van Waterschappen»?<text:note text:id="ID-2011Z15890-d29e101" text:note-class="footnote"><text:note-citation text:label="1">1</text:note-citation><text:note-body><text:p> Westonline, 16 juli 2011.</text:p></text:note-body></text:note>
               
            </text:p>
      <text:h text:outline-level="2" text:style-name="stuktitel">Antwoord 1
            </text:h>
      <text:p text:style-name="antwoord">Ja</text:p>
      <text:h text:outline-level="2" text:style-name="stuktitel">Vraag 2
            </text:h>
      <text:p text:style-name="vraag">Deelt u de mening dat het uitermate onwenselijk is dat veel boeren onevenredig veel moeten betalen aan waterschapslasten,
               omdat ze leven en werken in waterschappen met veel infrastructuur waar iedereen gebruik van maakt, waardoor de waarde van
               grond enorm stijgt? Zo nee, waarom niet?
            </text:p>
      <text:h text:outline-level="2" text:style-name="stuktitel">Antwoord 2
            </text:h>
      <text:p text:style-name="antwoord">In het artikel «LTO in conflict met de Unie van Waterschappen» wordt gesteld dat boeren en tuinders betalen voor infrastructuur
               en natuur. Het is echter niet zo dat boeren en tuinders betalen voor infrastructuur, de waarde van infrastructuur speelt een
               rol bij de wijze waarop de totale kosten worden verdeeld over groepen van belastingplichtigen. Het tarief voor de watersysteemheffing
               is afhankelijk van de waardeverhoudingen tussen het totaal aan waarde van onbebouwde gronden, bebouwde gronden en natuurgronden.
               De waarde van de infrastructuur in het economisch verkeer telt op grond van de wet mee voor het bepalen van de totale waarde
               van de onbebouwde gronden in het gebied. Het daadwerkelijke tarief dat een agrariër of tuinder per hectare betaalt aan watersysteemheffing
               wordt daarnaast beïnvloed door de begrotingsomvang. Verder kan het bestuur van een waterschap het tarief beïnvloeden met diverse
               instrumenten. Er zullen dus altijd tariefsverschillen zijn tussen waterschappen. Uit onderzoek naar de ontwikkeling van de
               waterschapslasten de afgelopen 10 jaar blijkt dat de tarieven voor de categorie ongebouwd in het Hoogheemraadschap Delfland
               in de jaren 2000–2008 licht daalden, maar door de invoering van het nieuwe belastingstelsel sterk zijn gestegen. De oorzaak
               hiervan is gelegen in het feit dat de nieuwe regeling minder vrijheid biedt voor de waardering van infrastructuur dan voorheen,
               waardoor de totale waarde aan onroerende ongebouwde zaken in het Hoogheemraadschap fors is toegenomen. Daarbij is het een
               feit dat er een relatief beperkte hoeveelheid agrarische grond en een relatief grote hoeveelheid infrastructuur aanwezig is.
            </text:p>
      <text:h text:outline-level="2" text:style-name="stuktitel">Vraag 3
            </text:h>
      <text:p text:style-name="vraag">Bent u van mening dat het zeer wenselijk is om versneld het Waterschapsbesluit aan te passen en al in 2012 de Taxatiewijzer
               voor infrastructuur facultatief te laten worden, zodat boeren in waterschappen met veel infrastructuur niet nog twee jaar
               zich blauw hoeven te betalen? Zo ja, heeft u de bereidheid mogelijkheden te onderzoeken om de gemiddelde waarde van een hectare
               met infrastructuur te bepalen door de waarde van een hectare agrarische grond met een factor 5 tot 10 te vermenigvuldigen,
               zodat boeren goedkoper uit zijn? Zo nee, waarom niet?
            </text:p>
      <text:h text:outline-level="2" text:style-name="stuktitel">Antwoord 3
            </text:h>
      <text:p text:style-name="antwoord">De Taxatiewijzer is niet door of vanwege het ministerie vastgesteld. Deze in opdracht van de Unie van Waterschappen opgestelde
               handreiking maakt het voor waterschappen makkelijk om de waarde van infrastructuur te bepalen en te motiveren. Voor een oplossing
               op korte termijn voor de Delflandse problematiek zal het Waterschapsbesluit moeten worden aangepast. Ik heb reeds onderzoek
               laten doen naar de mogelijkheden om binnen het wettelijk systeem wijzigingen door te voeren die leiden tot lagere tarieven
               in het Hoogheemraadschap van Delfland, zonder dat de tarieven voor de categorie ongebouwd in andere waterschappen verplicht
               meedalen of meestijgen. Tot nu toe heeft dat nog geen oplossing opgeleverd. Thans wordt nog een nader onderzoek uitgevoerd.
               Ik zal de Tweede Kamer over de resultaten berichten.
            </text:p>
      <text:p text:style-name="antwoord">Als een aanpassing van het besluit niet tot een gewenste oplossing leidt en aanpassing van de wet noodzakelijk blijkt, neem
               ik dit mee in de herziening van het stelsel zoals deze is afgesproken in het Bestuursakkoord Water voor 201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