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57</text:p>
      <text:p text:style-name="kamervragen">Vragen van het lid 
            Van Nieuwenhuizen
            (VVD) aan de minister van Binnenlandse Zaken en Koninkrijksrelaties over onderzoek van de GGD naar vermeende kindermishandeling
            bij de weekendlessen in een Tilburgse moskee (ingezonden 5 juli 2011).
         </text:p>
      <text:p text:style-name="kamervragen">Antwoord van minister 
            Donner
            (Binnenlandse Zaken en Koninkrijksrelaties), mede namens de staatssecretaris van Volksgezondheid, Welzijn en Sport (ontvangen
            30 augustus 2011).
         </text:p>
      <text:h text:outline-level="2" text:style-name="stuktitel">Vraag 1
            </text:h>
      <text:p text:style-name="vraag">Hebt u kennisgenomen van het bericht van Omroep Brabant dat nooit aan de GGD Hart voor Brabant is gevraagd om onderzoek te
               doen naar vermeende kindermishandeling bij de weekendlessen in de Salafistische Moskee van Imam Salam in Tilburg?
            </text:p>
      <text:h text:outline-level="2" text:style-name="stuktitel">Antwoord 1
            </text:h>
      <text:p text:style-name="antwoord">Ja.</text:p>
      <text:h text:outline-level="2" text:style-name="stuktitel">Vraag 2, 3
            </text:h>
      <text:p text:style-name="vraag">Kunt u aangeven welke onderzoeksvragen zijn geweest die uw ministerie aan de GGD Nederland heeft gedaan? Zijn hierbij ook
               te onderzoeken steden opgenomen?
            </text:p>
      <text:p text:style-name="vraag">Deelt u de mening dat het juist in de rede had gelegen dat de steden Tilburg en Amsterdam hiervoor uitgekozen zouden worden?
               Zo nee, waarom niet?
            </text:p>
      <text:h text:outline-level="2" text:style-name="stuktitel">Antwoord 2, 3
            </text:h>
      <text:p text:style-name="antwoord">Er is kennelijk een misverstand ontstaan doordat er twee onderzoeken door elkaar zijn gehaald. De mededeling die ik heb gedaan
               in het Algemeen Overleg Integratie op 29 juni jl. over Amsterdam en Tilburg had betrekking op de moskeeën en niet op de GGD’en
               ter plaatse. Meteen na het AO is met de betrokken gemeenten en GGD’en contact geweest en is het misverstand opgehelderd en
               rechtgezet.
            </text:p>
      <text:p text:style-name="antwoord">Het gaat in casu om twee verschillende onderzoeken. Het eerste onderzoek, uitgevoerd door het Verwey-Jonker Instituut betrof
               een onderzoek naar de pedagogische lespraktijken in het moskeeonderwijs in Tilburg en Amsterdam. Aanleiding hiervoor was de
               berichtgeving in de media over dubieuze lespraktijken in het weekendonderwijs. Dit onderzoek is gestart op 1 juli 2008 en
               is helaas voortijdig afgebroken omdat ondanks inspanningen het niet lukte om te komen tot concrete afspraken met de moskeebesturen
               tot het verrichten van onderzoek. Hierover heb ik u bericht per brief van 14 januari 2011 (Kamerstuk 31 143 nr. 86).
            </text:p>
      <text:p text:style-name="antwoord">Het andere onderzoek betreft een inventariserend onderzoek van GGD Nederland, in opdracht van de ministeries van VWS en BZK,
               naar de aard en omvang van signalen van kindermishandeling in de sociale leefomgeving van kinderen (niet zijnde de thuis-
               en formele schoolsituatie). Aanleiding voor het onderzoek van GGD Nederland waren verontrustende signalen over kindermishandeling
               in de sociale leefomgeving<text:note text:id="ID-3457-d29e153" text:note-class="footnote"><text:note-citation text:label="1">1</text:note-citation><text:note-body><text:p> Sociale leefomgeving is al het intermenselijk contact in de maatschappij bijvoorbeeld sportclub, buurthuis, moskee, kerk
                  etc. (definitie GGD Den Haag).
               </text:p></text:note-body></text:note> die naar voren kwamen uit een pilotonderzoek van de GGD Den Haag. Naar aanleiding hiervan heeft de GGD Den Haag in 2009 een
               werkwijze ontwikkeld waarbij de JGZ tijdens het reguliere contactmoment systematisch navraag doet naar dit soort situaties.
               Deze werkwijze is in het landelijke onderzoek uitgebreid naar GGD’en van Rotterdam en Eindhoven. Gezien het verschil tussen
               het onderzoek van GGD Nederland en het onderzoek van het Verwey Jonker Instituut lag het niet in de rede om specifiek de gemeenten
               Amsterdam en Tilburg voor het GGD-onderzoek uit te kiezen. Daarnaast speelden enkele criteria een rol zoals de praktische
               inpasbaarheid van het onderzoek, de omvang en de kenmerken van de 9–10 jarige populatie in de gemeenten en de beschikbare
               middelen.
            </text:p>
      <text:p text:style-name="antwoord">Het ggd-onderzoek is nog gaande en de resultaten van het onderzoek van GGD Nederland worden eind 2011 verwacht. Hierbij waren
               de volgende onderzoeksvragen leidend:
            </text:p>
      <text:list text:style-name="list-style-1">
        <text:list-item text:start-value="1">
          <text:p text:style-name="list.start">Hoe vaak worden signalen van kindermishandeling in de onderzochte gemeenten opgemerkt in de sociale leefomgeving waar kinderen
                     verblijven, niet zijnde de thuis- en formele schoolsituatie?
                  </text:p>
        </text:list-item>
        <text:list-item text:start-value="2">
          <text:p text:style-name="list.end">In welke sociale omgevingen komen signalen van kindermishandeling voor en wat is daarbij de aard en de omvang van de vermoede
                     kindermishandeling?
                  </text:p>
        </text:list-item>
      </text:list>
      <text:p text:style-name="antwoord">Bij de subsidieverlening door de betrokken ministeries is opgenomen dat het onderzoek uitgevoerd zou worden in de gemeenten
               Den Haag, Rotterdam en Eindhoven.
            </text:p>
      <text:h text:outline-level="2" text:style-name="stuktitel">Vraag 4
            </text:h>
      <text:p text:style-name="vraag">Deelt u de mening dat het voor de hand ligt dat de prioritering van de GGD ertoe zal leiden dat de vermeende kindermishandeling
               in deze steden zal moeten worden onderzocht? Zo ja, bent u bereid de GGD hierop aan te spreken?
            </text:p>
      <text:h text:outline-level="2" text:style-name="stuktitel">Antwoord 4
            </text:h>
      <text:p text:style-name="antwoord">Het is aan gemeenten om te bepalen welke prioritering wordt gesteld ten aanzien van de activiteiten van de GGD. Het is daarom
               niet aan het kabinet om GGD-en aan te spreken op hun prioritering. Uiteraard vindt het landelijke GGD-onderzoek ook plaats
               met instemming van de gemeenten Den Haag, Rotterdam en Eindhoven. Overigens heb ik begrepen dat GGD Nederland aan de gemeente
               Tilburg desgevraagd informatie heeft verstrekt over de methodiek van het landelijke GGD-onderzo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