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3</text:p>
      <text:p text:style-name="kamervragen">Vragen van het lid 
            Eijsink
            (PvdA) aan de minister van Defensie over een ex-medewerker van Defensie die explosief laat ontploffen» (ingezonden 4 augustus
            2011).
         </text:p>
      <text:p text:style-name="kamervragen">Antwoord van minister 
            Hillen
            (Defensie) (ontvangen 30 augustus 2011).
         </text:p>
      <text:h text:outline-level="2" text:style-name="stuktitel">Vraag 1
            </text:h>
      <text:p text:style-name="vraag">Kent u het bericht «Ex-medewerker Defensie laat explosief ontploffen»?<text:note text:id="ID-2011Z15939-d29e101" text:note-class="footnote"><text:note-citation text:label="1">1</text:note-citation><text:note-body><text:p>Telegraaf, 4 augustus 2011.</text:p></text:note-body></text:note>
               
            </text:p>
      <text:h text:outline-level="2" text:style-name="stuktitel">Antwoord 1
            </text:h>
      <text:p text:style-name="antwoord">Ja.</text:p>
      <text:h text:outline-level="2" text:style-name="stuktitel">Vraag 2
            </text:h>
      <text:p text:style-name="vraag">Wat was de functie van de ex-medewerker van Defensie? Had hij in deze functie toegang tot munitieopslag en explosieven?</text:p>
      <text:h text:outline-level="2" text:style-name="stuktitel">Antwoord 2
            </text:h>
      <text:p text:style-name="antwoord">De Koninklijke marechaussee heeft deze zaak in onderzoek. Lopende het rechercheonderzoek worden hierover geen inhoudelijke
               mededelingen gedaan.
            </text:p>
      <text:h text:outline-level="2" text:style-name="stuktitel">Vraag 3 en 4
            </text:h>
      <text:p text:style-name="vraag">Bent u van mening dat tekortkomingen in materieelbeheer ten aanzien van munitie (Rapport Algemene Rekenkamer Jaarverslag 2010)
               het verduisteren van munitie mogelijk maken? Zo nee, waarom niet?
            </text:p>
      <text:p text:style-name="vraag">Indien een (ex-)medewerker van Defensie munitie heeft verduisterd, gaat u dan maatregelen nemen om ervoor te zorgen dat dit
               in de toekomst niet meer kan gebeuren? Zo ja, welke maatregelen en wordt er een onderzoek gestart naar mogelijk soortgelijke
               gevallen van verduistering door (ex-)medewerkers van Defensie? Zo nee, waarom niet?
            </text:p>
      <text:h text:outline-level="2" text:style-name="stuktitel">Antwoord 3 en 4
            </text:h>
      <text:p text:style-name="antwoord">Naar aanleiding van de bevindingen van de Algemene Rekenkamer zijn de afgelopen jaren tal van maatregelen genomen om het materieelbeheer
               te verbeteren. Zo hanteert Defensie een strenge controle op de uitgifte en inname van munitie bij oefeningen of inzet. De
               procedures hiervoor zijn vastgelegd in voorschriften waarop nauwgezet wordt toegezien. De komende jaren zullen met prioriteit
               verdere verbeteringen in het beheer van gevoelige materieel worden aangebracht.
            </text:p>
      <text:p text:style-name="antwoord">Defensie doet er alles aan om te voorkomen dat munitie kan worden verduisterd. Hoe dit incident zich heeft kunnen voordoen
               wordt onderzocht door de Koninklijke marechaussee. Aan de hand van de uitkomsten van dit onderzoek wordt beoordeeld of aanvullende
               maatregelen nodig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