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3451</text:p>
      <text:p text:style-name="kamervragen">Vragen van het lid 
            Çörüz
            (CDA) aan de minister van Veiligheid en Justitie over de kwaliteit van bewakingsbeelden (ingezonden 5 augustus 2011).
         </text:p>
      <text:p text:style-name="kamervragen">Mededeling van minister 
            Opstelten
            (Veiligheid en Justitie) (ontvangen 30 augustus 2011).
         </text:p>
      <text:h text:outline-level="2" text:style-name="stuktitel">Vraag 1
            </text:h>
      <text:p text:style-name="vraag">Heeft u kennisgenomen van het bericht «Kwaliteit bewakingsbeelden vaak slecht»?<text:note text:id="ID-2011Z15960-d29e101" text:note-class="footnote"><text:note-citation text:label="1">1</text:note-citation><text:note-body><text:p>AD, 4 augustus 2011.</text:p></text:note-body></text:note>
               
            </text:p>
      <text:h text:outline-level="2" text:style-name="stuktitel">Vraag 2
            </text:h>
      <text:p text:style-name="vraag">Hoe kan het dat nooit eerder is opgevallen dat beelden van bewakingscamera’s een te lage kwaliteit hebben, terwijl al jaren
               gebruik wordt gemaakt van sommige van deze camera’s?
            </text:p>
      <text:h text:outline-level="2" text:style-name="stuktitel">Vraag 3
            </text:h>
      <text:p text:style-name="vraag">Is er gedurende al deze jaren al eerder aan de bel getrokken en is er toen gepoogd de beeldkwaliteit te verbeteren?</text:p>
      <text:h text:outline-level="2" text:style-name="stuktitel">Vraag 4
            </text:h>
      <text:p text:style-name="vraag">Is de beeldkwaliteit de laatste jaren achteruit gegaan of is dit sinds de installatie al een probleem?</text:p>
      <text:h text:outline-level="2" text:style-name="stuktitel">Vraag 5
            </text:h>
      <text:p text:style-name="vraag">Worden deze camera’s nog steeds gebruikt en aangeschaft of bent u inmiddels begonnen met het vervangen van deze camera’s?</text:p>
      <text:h text:outline-level="2" text:style-name="stuktitel">Vraag 6
            </text:h>
      <text:p text:style-name="vraag">Kan, nu deze camera’s niet leveren wat ervan verwacht mag worden, de leverancier aansprakelijk gesteld worden?</text:p>
      <text:h text:outline-level="2" text:style-name="kamervraagopmerking_kop">Mededeling
            </text:h>
      <text:p text:style-name="kamervraagopmerking">Hierbij deel ik u mede dat de schriftelijke vragen van het lid Cörüz (CDA) van uw Kamer aan de Minister van Justitie over
               de kwaliteit van bewakingsbeelden (ingezonden 5 augustus 2011) niet binnen de gebruikelijke termijn kunnen worden beantwoord,
               aangezien nog niet alle benodigde informatie is ontvangen. Ik streef ernaar de vragen zo spoedig mogelijk te beantwoorden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