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9</text:p>
      <text:p text:style-name="kamervragen">Vragen van het lid 
            Çörüz
            (CDA) aan de ministers van Veiligheid en Justitie en van Binnenlandse Zaken en Koninkrijksrelaties over het weigeren of intrekken
            van een wapenvergunning bij signalen van radicalisering (ingezonden 29 juli 2011).
         </text:p>
      <text:p text:style-name="kamervragen">Mededeling van minister 
            Opstelten
            (Veiligheid en Justitie) (ontvangen 30 augustus 2011).
         </text:p>
      <text:h text:outline-level="2" text:style-name="stuktitel">Vraag 1
            </text:h>
      <text:p text:style-name="vraag">Herinnert u zich de aangenomen motie-Çörüz over meewegen van signalen van radicalisering bij weigering van een wapenvergunning
               op grond van vrees voor misbruik?<text:note text:id="ID-2011Z15830-d29e98" text:note-class="footnote"><text:note-citation text:label="1">1</text:note-citation><text:note-body><text:p>Kamerstuk 29 754, nr. 155.
                  
               </text:p></text:note-body></text:note>
               
            </text:p>
      <text:h text:outline-level="2" text:style-name="stuktitel">Vraag 2
            </text:h>
      <text:p text:style-name="vraag">Is er sindsdien een vergelijking gemaakt tussen lijsten van de Algemene Inlichtingen- en Veiligheidsdienst (AIVD) en Nationaal
               Coördinator Terrorismebestrijding (NCTb) waarop personen staan die in de gaten worden gehouden in verband met mogelijke radicalisering
               en/of extremisten en personen met een wapenvergunning?
            </text:p>
      <text:h text:outline-level="2" text:style-name="stuktitel">Vraag 3
            </text:h>
      <text:p text:style-name="vraag">Wat is er gebeurd met de mogelijke resultaten hiervan? Heeft dit ook geleid tot intrekking of weigering van wapenvergunningen?</text:p>
      <text:h text:outline-level="2" text:style-name="kamervraagopmerking_kop">Mededeling
            </text:h>
      <text:p text:style-name="kamervraagopmerking">Hierbij bericht ik u dat de schriftelijke vragen van het van het lid Çörüz (CDA) over het weigeren of intrekken van een wapenvergunning
               bij signalen van radicalisering met kenmerk 2011Z15830 niet binnen de gestelde termijn beantwoord kan worden. De oorzaak hiervan is dat alle gegevens nog niet voorhanden zijn.
            </text:p>
      <text:p text:style-name="kamervraagopmerking">Beantwoording zal plaatsvinden zodra alle gegeven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