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48</text:p>
      <text:p text:style-name="kamervragen">Vragen van het lid 
            Van Raak
            (SP) aan de minister van Veiligheid en Justitie over externen bij de vtsPN (ingezonden 23 juni 2011).
         </text:p>
      <text:p text:style-name="kamervragen">Mededeling van minister 
            Opstelten
            (Veiligheid en Justitie) (ontvangen 30 augustus 2011).
         </text:p>
      <text:h text:outline-level="2" text:style-name="stuktitel">Vraag 1
            </text:h>
      <text:p text:style-name="vraag">Wie heeft sinds mei 2011 de bestuurlijke verantwoordelijkheid voor het functioneren van de voorziening tot samenwerking politie
               Nederland (vtsPN)?<text:note text:id="ID-2011Z13763-d29e96" text:note-class="footnote"><text:note-citation text:label="1">1</text:note-citation><text:note-body><text:p>de  Volkskrant, «Weer meer externen bij ICT politie», 22 juni 2011.</text:p></text:note-body></text:note>
               
            </text:p>
      <text:h text:outline-level="2" text:style-name="stuktitel">Vraag 2
            </text:h>
      <text:p text:style-name="vraag">Waarom is de inhuur van externe medewerkers bij de vtsPN vanaf november 2010 met tientallen procenten gestegen?</text:p>
      <text:h text:outline-level="2" text:style-name="stuktitel">Vraag 3
            </text:h>
      <text:p text:style-name="vraag">Komt de snelle groei van externe medewerkers bij de vtsPN voort uit nieuwe problemen met de ICT bij de politie?</text:p>
      <text:h text:outline-level="2" text:style-name="stuktitel">Vraag 4
            </text:h>
      <text:p text:style-name="vraag">Waarom gaat de vtsPN een extern bedrijf inhuren om te zien hoe de kennis van onder meer al die externen beter kan worden benut?</text:p>
      <text:h text:outline-level="2" text:style-name="stuktitel">Vraag 5
            </text:h>
      <text:p text:style-name="vraag">Bent u bereid de externenrapportage van de vtsPN voortaan naar de Kamer te sturen?</text:p>
      <text:h text:outline-level="2" text:style-name="kamervraagopmerking_kop">Mededeling
            </text:h>
      <text:p text:style-name="kamervraagopmerking">Hierbij bericht ik u dat de schriftelijke vragen van het lid Van Raak over de inhuur van externen bij de VTSPN met kenmerk
               2011Z13763 niet binnen de gestelde termijn beantwoord kan worden. De oorzaak hiervan is dat alle gegevens nog niet voorhanden zijn.
            </text:p>
      <text:p text:style-name="kamervraagopmerking">Beantwoording zal plaatsvinden zodra alle gegeven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