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5</text:p>
      <text:p text:style-name="kamervragen">Vragen van het lid 
            Gerbrands
            (PVV) aan de staatssecretaris van Economische Zaken, Landbouw en Innovatie over het verband tussen fosfaat en de visstand
            in de Noordzee (ingezonden 14 juli 2011).
         </text:p>
      <text:p text:style-name="kamervragen">Antwoord van staatssecretaris 
            Bleker
            (Economische Zaken, Landbouw en Innovatie) (ontvangen 30 augustus 2011).
         </text:p>
      <text:h text:outline-level="2" text:style-name="stuktitel">Vraag 1
            </text:h>
      <text:p text:style-name="vraag">Bent u bekend met de vraag bij het schriftelijk overleg Visserij over het verband tussen fosfaat en de visstand, waarbij u
               stelde dat dit niet aantoonbaar onderzocht is?<text:note text:id="ID-2011Z15544-d29e96" text:note-class="footnote"><text:note-citation text:label="1">1</text:note-citation><text:note-body><text:p>Inbreng verslag van een schriftelijk overleg inzake de economische situatie visserij van 29 juni 2011 (2011Z14744).
               </text:p></text:note-body></text:note>
               
            </text:p>
      <text:h text:outline-level="2" text:style-name="stuktitel">Antwoord 1
            </text:h>
      <text:p text:style-name="antwoord">Ja. In mijn brief van 29 juni 2011 (2011z14744) heb ik aangegeven dat er geen wetenschappelijke basis is voor het bemesten
               van de Noordzee ten behoeve van een verhoging van de productie van schol en tong. Het effect van een fosfaatbemesting op de
               platvisproductie is onvoorspelbaar en kan mogelijk tot negatieve effecten leiden. Tot deze conclusie kwamen de auteurs van
               het rapport van IMARES, LEI en NIOZ naar aanleiding van de vraag van de Tweede Kamer om de hypothese dat fosfaat toevoegen
               aan de zee gunstig is voor de productiviteit van het zee-ecosysteem te laten onderzoeken<text:note text:id="ID-3445-d29e122" text:note-class="footnote"><text:note-citation text:label="2">2</text:note-citation><text:note-body><text:p> Zie: Lindeboom, H.J.; Brinkman,  A.G.; van Oostenbrugge, H.; Rijnsdorp, A.D. &amp; P. Ruardij, P. 2007. Fosfaataddities om de
                  visproductie te verhogen? Effecten van fosfatering, mogelijkheden voor onderzoek en kosten-batenanalyse. Rapport C036/07.
                  Wageningen UR, IMARES, LEI en NIOZ.
               </text:p></text:note-body></text:note>.
            </text:p>
      <text:h text:outline-level="2" text:style-name="stuktitel">Vraag 2
            </text:h>
      <text:p text:style-name="vraag">Hoe verhoudt deze verklaring zich tot het rapport «Invloed van stikstof en fosfor op de visstand in de Noordzee», opgesteld
               door de vakgroep Mariene Ecologie van de Universiteit van Groningen (1997), waarin het verband tussen de toenemende afvoer
               van opgelost fosfaat naar het kustwater in 1961–1981 en de enorme toename van de productie van vis, schaal- en schelpdieren
               in dezelfde periode door deze studie worden bevestigd?<text:note text:id="ID-2011Z15544-d29e117" text:note-class="footnote"><text:note-citation text:label="3">3</text:note-citation><text:note-body><text:p>Invloed van stikstof en fosfor op de visstand in de Noordzee: literatuurstudie. Wur Library: 949375.</text:p></text:note-body></text:note>
               
            </text:p>
      <text:h text:outline-level="2" text:style-name="stuktitel">Antwoord 2
            </text:h>
      <text:p text:style-name="antwoord">Boddeke en Hagel gaven in hun stuk over de relatie tussen eutrofiëring en vis productie<text:note text:id="ID-3445-d29e152" text:note-class="footnote"><text:note-citation text:label="4">4</text:note-citation><text:note-body><text:p> Boddeke, R.; Hagel, P. Eutrophication. 1995. Fisheries, and Productivity of the North Sea Continental Zone. In: Condition
                  of the World's Aquatic Habitats: Proceedings of the World Fisheries Congress, Theme l/ed. by N.B. Armantrout, R.J. Wolotira,
                  1995. nb. Dit is hetzelfde stuk als «eutrophication of the North Sea Continental Zone, a blessing in disguise».   
               </text:p></text:note-body></text:note> aan, dat «een causaal verband tussen de eutrofiëring en de toegenomen aanlandingen moeilijk is aan te tonen». Volgens hen
               «hebben incidentele goede jaarklassen» (aanwas) «en visserijdruk ook een aanzienlijke invloed op Noordzee vis bestanden en
               aanlandingen». Dit wordt nog immer onderschreven door de huidige wetenschappers van IMARES. In dit verband wordt ook de temperatuur
               van de zee genoemd.
            </text:p>
      <text:h text:outline-level="2" text:style-name="stuktitel">Vraag 3
            </text:h>
      <text:p text:style-name="vraag">Deelt u de mening dat het aanwijzen van vissers als reden voor het teruglopen van de visstand in de Noordzee onjuist en onredelijk
               is, daar het aantal vissers en het totaal aantal ton vis dat wordt opgevist juist alleen maar is afgenomen? Zo ja, bent u
               met ons van mening dat een afgenomen fosfaatdump de grootste boosdoener is?
            </text:p>
      <text:h text:outline-level="2" text:style-name="stuktitel">Antwoord 3
            </text:h>
      <text:p text:style-name="antwoord">Ik ben van mening dat er veel factoren zijn die de productiviteit van de visbestanden beïnvloeden. Simpele oorzaak-gevolg-relaties
               zijn niet te geven.
            </text:p>
      <text:p text:style-name="antwoord">Het Noordzee ecosysteem is daarvoor te complex. Wel constateer ik dat de visserijdruk in de jaren 80 en 90 van de vorige eeuw
               veel te hoog was en buiten biologisch veilige grenzen lag voor onder andere kabeljauw, schol en tong<text:note text:id="ID-3445-d29e190" text:note-class="footnote"><text:note-citation text:label="5">5</text:note-citation><text:note-body><text:p>Schol: http://www.ices.dk/committe/acom/comwork/report/2011/2011/ple-nsea.pdf</text:p><text:p>Tong: http://www.ices.dk/committe/acom/comwork/report/2011/2011/sol-nsea.pdf</text:p><text:p>Kabeljauw: http://www.ices.dk/committe/acom/comwork/report/2011/2011/cod-347.pdf</text:p></text:note-body></text:note>. Verlaging van die visserijdruk heeft geleid tot herstel van de bestanden.
            </text:p>
      <text:h text:outline-level="2" text:style-name="stuktitel">Vraag 4
            </text:h>
      <text:p text:style-name="vraag">Bent u bekend met de gevolgen voor de trekvogels bij het teruglopen van de visstand naar aanleiding van deze vermindering
               van fosfaat en de verplichting die Nederland internationaal gezien heeft om deze te beschermen?
            </text:p>
      <text:h text:outline-level="2" text:style-name="stuktitel">Antwoord 4
            </text:h>
      <text:p text:style-name="antwoord">De adviezen van ICES tonen aan dat het visserijbeleid van de afgelopen jaren, gericht op de beperking van de capaciteit en
               reductie van quota en zeedagen door meerjarenplannen, technische maatregelen, innovatie en andere maatregelen, heeft geleid
               tot een ommekeer in de vistrends in de Noordzee. Het gaat door de bank genomen goed tot zeer goed met de commerciële Noordzeevisbestanden.
               Een uitzondering is de kabeljauw, maar ook daar groeit het bestand weer langzaam. Deze gunstige ontwikkeling van de visstanden
               heeft gevolgen voor de trekvogels.
            </text:p>
      <text:h text:outline-level="2" text:style-name="stuktitel">Vraag 5
            </text:h>
      <text:p text:style-name="vraag">Bent u met het oog op de economische situatie waar onze vissers zich in verkeren bereid om op basis van lectuur als «Eutrophication
               of the North Sea continental zone, a blessing in disguise» en het rapport «Invloed van stikstof en fosfor op de visstand in
               de Noordzee», waarin het verband tussen fosfaat en het teruglopen van de visstand aangetoond wordt, het water (op kleine schaal)
               met fosfaat te bemesten? Zo nee, waarom niet?<text:note text:id="ID-2011Z15544-d29e157" text:note-class="footnote"><text:note-citation text:label="6">6</text:note-citation><text:note-body><text:p>Eutrophication of the North Sea continental zone: a blessing in disguise. Wur Library: 541965 (Documentatiebestand Land, Bodem
                  en Water).
               </text:p></text:note-body></text:note>
               
            </text:p>
      <text:h text:outline-level="2" text:style-name="stuktitel">Antwoord 5
            </text:h>
      <text:p text:style-name="antwoord">Het in 2007 uitgebrachte wetenschappelijke rapport van IMARES, LEI en NIOZ geeft aan dat de verwachte opbrengsten van fosfaat
               bemesting relatief beperkt zijn, de kosten voor de overheid hoog en dat het mogelijk risico’s met zich meebrengt voor het
               ecosysteem, andere gebruikers en voor de buurlanden. Daar de economische situatie voor een belangrijk deel, maar niet louter
               wordt bepaald door de omvang van de vangstmogelijkheden, acht ik een dergelijke proef niet gewenst. Een ambitieuze herziening
               van het Gemeenschappelijk Visserijbeleid moet bijdragen aan een duurzame visser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