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44</text:p>
      <text:p text:style-name="kamervragen">Vragen van het lid 
            Van Raak
            (SP) aan de minister van Binnenlandse Zaken en Koninkrijksrelaties over het afluisteren van mobiele telefoons van ministers
            (ingezonden 22 juli 2011).
         </text:p>
      <text:p text:style-name="kamervragen">Antwoord van minister 
            Donner
            (Binnenlandse Zaken en Koninkrijksrelaties) (ontvangen 30 augustus 2011).
         </text:p>
      <text:h text:outline-level="2" text:style-name="stuktitel">Vraag 1
            </text:h>
      <text:p text:style-name="vraag">Waarom is het tv-programma EenVandaag niet betrokken bij het onderzoek naar het afluisteren van mobiele telefoons bij de overheid?<text:note text:id="ID-2011Z15737-d29e98" text:note-class="footnote"><text:note-citation text:label="1">1</text:note-citation><text:note-body><text:p> Brief van 29 juni 2011, 2011-2000236278.</text:p></text:note-body></text:note>
               
            </text:p>
      <text:h text:outline-level="2" text:style-name="stuktitel">Antwoord 1
            </text:h>
      <text:p text:style-name="antwoord">Ik zie niet wat de winst daarvan zou zijn. Zoals ik in mijn brief van 29 juni 2011 aan de Vaste Kamercommissie BZK heb aangegeven
               is het misbruik beperkt tot de zakelijke mobiele telefoonnummers van twee bewindslieden, zoals was te zien in de uitzending
               van Eén Vandaag van 23 maart 2011. Omdat ook niet was gebleken dat de staatsveiligheid in het geding zou kunnen zijn geweest,
               is EenVandaag niet betrokken bij het onderzoek.
            </text:p>
      <text:h text:outline-level="2" text:style-name="stuktitel">Vraag 2
            </text:h>
      <text:p text:style-name="vraag">Wat is uw reactie op de kritiek van de programmamakers dat het onderzoek «voicemailgate rammelt aan alle kanten» onvoldoende
               is en niet overeenkomt met de informatie die zij hebben?<text:note text:id="ID-2011Z15737-d29e117" text:note-class="footnote"><text:note-citation text:label="2">2</text:note-citation><text:note-body><text:p> www.eenvandaag.nl/politiek/38210/onderzoek_voicemailgate_rammelt_aan_alle_kanten</text:p></text:note-body></text:note>
               
            </text:p>
      <text:h text:outline-level="2" text:style-name="stuktitel">Antwoord 2
            </text:h>
      <text:p text:style-name="antwoord">De uitzending heeft geen nieuwe feiten aan het licht gebracht, anders dan dat twee oude voicemailberichten die eerder door
               EenVandaag waren opgenomen, voor het eerst publiekelijk ten gehore zijn gebracht. Het betreft in deze uitzending de voicemailbox
               van de Minister van Buitenlandse zaken. Het gegeven dat zijn voicemailbox op afstand is beluisterd, heeft EenVandaag in de
               uitzendingen van 23 en 24 maart 2011 reeds laten horen. EenVandaag claimt de mailboxen van meer bewindslieden te hebben afgeluisterd,
               maar heeft dat in de uitzending niet aangetoond. Uit het onderzoek is gebleken dat slechts in de periode 21 tot en met 24 maart
               vanuit EenVandaag en het gebouw van de Tweede Kamer de voicemail van twee bewindspersonen is beluisterd. Ik deel de kritiek
               daarom niet.
            </text:p>
      <text:h text:outline-level="2" text:style-name="stuktitel">Vraag 3
            </text:h>
      <text:p text:style-name="vraag">Hoe kunt u concluderen dat de staatsveiligheid niet in gevaar is geweest als u niet over alle informatie beschikt?</text:p>
      <text:h text:outline-level="2" text:style-name="stuktitel">Antwoord 3
            </text:h>
      <text:p text:style-name="antwoord">Ik meen over voldoende informatie te beschikken om deze conclusie te kunnen trekken.</text:p>
      <text:h text:outline-level="2" text:style-name="stuktitel">Vraag 4
            </text:h>
      <text:p text:style-name="vraag">Kunt u uitsluiten dat buitenlandse veiligheidsdiensten gebruik hebben gemaakt van de mogelijkheid om telefoons van ministers,
               staatssecretarissen en Kamerleden af te luisteren?
            </text:p>
      <text:h text:outline-level="2" text:style-name="stuktitel">Antwoord 4
            </text:h>
      <text:p text:style-name="antwoord">Geheel uitsluiten kan men zulks nooit maar uit het onderzoek dat is uitgevoerd is gebleken dat slechts in de periode 21 tot
               en met 24 maart vanuit EenVandaag en het gebouw van de Tweede Kamer de voicemail van twee bewindspersonen is beluisterd. Ik
               heb de mobiele telefoonnummers van de Kamerleden niet betrokken bij het onderzoek.
            </text:p>
      <text:h text:outline-level="2" text:style-name="stuktitel">Vraag 5
            </text:h>
      <text:p text:style-name="vraag">Bent u bereid een nieuw onderzoek te doen naar de afluisterpraktijken, waarbij ook de informatie van het tv-programma EenVandaag
               wordt betrokken?
            </text:p>
      <text:h text:outline-level="2" text:style-name="stuktitel">Antwoord 5
            </text:h>
      <text:p text:style-name="antwoord">Ik zie geen aanleiding voor een dergelijk nieuw ond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