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3</text:p>
      <text:p text:style-name="kamervragen">Vragen van de leden 
            Klijnsma
            en 
            Monasch
            (beiden PvdA) aan de minister van Binnenlandse Zaken en Koninkrijksrelaties over levensloopbestendig bouwen (ingezonden 28 juli
            2011).
         </text:p>
      <text:p text:style-name="kamervragen">Antwoord van minister 
            Donner
            (Binnenlandse Zaken en Koninkrijksrelaties) (ontvangen 30 augustus 2011).
         </text:p>
      <text:h text:outline-level="2" text:style-name="stuktitel">Vraag 1
            </text:h>
      <text:p text:style-name="vraag">Kent u het project «Wel Thuis» in de gemeente Delft, waarbij woningcorporaties Vidomes en Vestia, zorginstelling Pieter van
               Foreest, de gemeente Delft, het opleidingsfonds OTIB, de branche-organisatie UNETO-VNI en TNO de handen ineen geslagen hebben
               en  particulieren en organisaties helpen bij het levensloop geschikt maken van hun huis? Zo ja, hoe beoordeelt u dit project?
            </text:p>
      <text:h text:outline-level="2" text:style-name="stuktitel">Antwoord 1
            </text:h>
      <text:p text:style-name="antwoord">Ik heb kennis genomen van het project «Wel thuis».</text:p>
      <text:p text:style-name="antwoord">Het project is een goed voorbeeld van de wijze waarop lokale partijen invulling kunnen geven aan samenwerking op het terrein
               van wonen met welzijn en zorg, met als doel de lokale woningvoorraad (beter) geschikt te maken voor ouderen en mensen met
               beperkingen.
            </text:p>
      <text:h text:outline-level="2" text:style-name="stuktitel">Vraag 2
            </text:h>
      <text:p text:style-name="vraag">Deelt u de mening dat de behoefte aan levensloopgeschikte woningen in de toekomst zal toenemen? Kunt u deze behoefte kwantificeren?</text:p>
      <text:h text:outline-level="2" text:style-name="stuktitel">Antwoord 2
            </text:h>
      <text:p text:style-name="antwoord">Zoals aangegeven in de Woonvisie<text:note text:id="ID-3443-d29e142" text:note-class="footnote"><text:note-citation text:label="1">1</text:note-citation><text:note-body><text:p>Tweede Kamer, vergaderjaar 2010–2011, 32 847, nr. 1.
               </text:p></text:note-body></text:note>, die op 1 juli jl. naar de Tweede Kamer is gestuurd, neemt de behoefte aan geschikte woningen voor ouderen en mensen met
               beperkingen de komende jaren toe. De opgave voor de periode 2009–2018 is gekwantificeerd in de Monitor Investeren voor de
               toekomst (MIT 2009)<text:note text:id="ID-3443-d29e154" text:note-class="footnote"><text:note-citation text:label="2">2</text:note-citation><text:note-body><text:p>Tweede Kamer, vergaderjaar 2010–2011, 32 847, nr. 2.
               </text:p></text:note-body></text:note> die  op 7 juli jl. naar de Tweede Kamer is gestuurd. Op dit moment gaat het jaarlijks  om 40 000 extra woningen die geschikt
               zijn voor ouderen en mensen met beperkingen.
            </text:p>
      <text:h text:outline-level="2" text:style-name="stuktitel">Vraag 3
            </text:h>
      <text:p text:style-name="vraag">Deelt u de mening dat naast geïnteresseerde particulieren ook bijvoorbeeld zorginstellingen, woningcorporaties, installatiebedrijven
               en aannemers hun voordeel kunnen doen met deze kennis en ervaring op het gebied van levensloopbestendig bouwen?
            </text:p>
      <text:h text:outline-level="2" text:style-name="stuktitel">Antwoord 3
            </text:h>
      <text:p text:style-name="antwoord">Ja, hoewel het project in Delft zich – voor zover mij bekend – met name richt op het beter geschikt maken van de bestaande
               voorraad, rekening houdend met de wensen/behoefte van de bewoners, en niet op nieuwbouw van geschikte woningen.
            </text:p>
      <text:h text:outline-level="2" text:style-name="stuktitel">Vraag 4
            </text:h>
      <text:p text:style-name="vraag">Hoe beoordeelt u het digitale stappenplan en de modelwoning? Bent u van mening dat dergelijke hulpmiddelen particulieren op
               weg helpen bij het levensloopbestendig maken van hun woning?
            </text:p>
      <text:h text:outline-level="2" text:style-name="stuktitel">Antwoord 4
            </text:h>
      <text:p text:style-name="antwoord">Het digitale stappenplan en de modelwoning zie ik als goede voorbeelden. Het is belangrijk dat  lokale partijen (toekomstige)
               bewoners goed informeren over de  mogelijkheden die voorhanden zijn om de woning met kleine of grote(re) aanpassingen of desgewenst
               met woontechnologie beter geschikt en/óf comfortabeler te (laten) maken, om er langer zelfstandig te kunnen blijven wonen.
               Een digitaal stappenplan en een modelwoning kunnen daarbij doeltreffende hulpmiddelen zijn.
            </text:p>
      <text:h text:outline-level="2" text:style-name="stuktitel">Vraag 5
            </text:h>
      <text:p text:style-name="vraag">Bent u bekend met het feit dat het onzeker is of het digitale stappenplan ten aanzien van levensbestendig bouwen na 2011 in
               de huidige vorm beschikbaarheid kan blijven?  Bent u bereid in overleg met de initiatiefnemers van «Wel Thuis» te treden over
               hoe de beschikbaarheid en verdere ontwikkeling van het digitale stappenplan gewaarborgd kunnen worden?
            </text:p>
      <text:h text:outline-level="2" text:style-name="stuktitel">Antwoord 5
            </text:h>
      <text:p text:style-name="antwoord">Mij is niet bekend of het digitale stappenplan beschikbaar blijft na 2011. Overigens is dat een aangelegenheid waarvoor deelnemende
               lokale partijen zelf verantwoordelijk zijn en lokaal een oplossing moet worden gevonden. Blijkens de mij ter beschikking staande
               informatie heeft het ministerie van Volksgezondheid, Welzijn en Sport destijds financieel bijgedragen aan de ontwikkeling
               van het digitale stappenplan. Het is vervolgens aan partijen zelf om te bepalen hoe zij de opgedane kennis beschikbaar willen
               houden en eventueel verder willen ontwikkelen.
            </text:p>
      <text:h text:outline-level="2" text:style-name="stuktitel">Vraag 6
            </text:h>
      <text:p text:style-name="vraag">Wat gaat u doen om levensloopbestendig bouwen landelijk te stimuleren, mede gelet op het in uw Woonvisie geuite voornemen
               om de beschikbaarheid van voldoende woningen voor ouderen en mensen met een beperking (met zorgvraag) te bevorderen?
            </text:p>
      <text:h text:outline-level="2" text:style-name="stuktitel">Antwoord 6
            </text:h>
      <text:p text:style-name="antwoord">De afgelopen jaren is in samenwerking met het ministerie van Volksgezondheid, Welzijn en Sport een intensief stimulerings-
               en ondersteuningsbeleid gevoerd richting gemeenten en lokale samenwerkingspartners. Resultaat is dat het onderwerp wonen-zorg
               lokaal en regionaal inmiddels op veel plaatsen op de agenda staat en dat hard wordt gewerkt aan de realisatie van de lokale
               opgave. Dit is een goede zaak, want het is juist op dit niveau dat de opgave en problematiek van een aanpak moet worden voorzien.
               Het in het kader van het gezamenlijke Actieplan «Beter (t)huis in buurt»  2007–2011 uitgevoerde ondersteuningsprogramma «Wonen+Welzijn+Zorg:
               maak het samen» is met een jaar verlengd tot eind 2011. Dit programma heeft tot doel de gemeenten en hun samenwerkingspartners
               te ondersteunen om op het terrein van wonen, welzijn en zorg lokaal tot een samenhangende aanpak, regievoering en samenwerking
               te komen. Daarnaast blijft het ministerie van BZK de landelijke opgave agenderen en zal – waar nodig – de lokale partijen
               stimuleren en adviseren bij het realiseren van de lokale opga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