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39</text:p>
      <text:p text:style-name="kamervragen">Vragen van de leden 
            Koppejan
            en 
            Blanksma-van den Heuvel
            (beiden CDA) aan de minister van Economische Zaken, Landbouw en Innovatie over risico’s voor het bedrijfsleven van stilvallen
            kredietverlening (ingezonden 11 augustus 2011).
         </text:p>
      <text:p text:style-name="kamervragen">Antwoord van minister 
            Verhagen
            (Economische Zaken, Landbouw en Innovatie) (ontvangen 30 augustus 2011).
         </text:p>
      <text:h text:outline-level="2" text:style-name="stuktitel">Vraag 1
            </text:h>
      <text:p text:style-name="vraag">Hebt u kennisgenomen van het artikel «Banken draaien abrupt geldkraan dicht»?<text:note text:id="ID-2011Z16033-d29e104" text:note-class="footnote"><text:note-citation text:label="1">1</text:note-citation><text:note-body><text:p>Het  Financieele Dagblad, d.d. 9 augustus 2011.</text:p></text:note-body></text:note>
               
            </text:p>
      <text:h text:outline-level="2" text:style-name="stuktitel">Antwoord 1
            </text:h>
      <text:p text:style-name="antwoord">Ja.</text:p>
      <text:h text:outline-level="2" text:style-name="stuktitel">Vraag 2, 3
            </text:h>
      <text:p text:style-name="vraag">Onderkent u het probleem dat door de onrust op de financiële markten het voor bedrijven steeds moeilijker wordt om hun investeringen
               en overnames nog gefinancierd te krijgen door de banken en dat ook herfinanciering voor bestaande leningen meer problemen
               geeft door verscherpte financieringseisen?
            </text:p>
      <text:p text:style-name="vraag">Vindt u het terecht dat banken verscherpte financieringseisen stellen aan bedrijfsfinanciering? Zo ja, waarom? Zo nee, waarom
               niet? Welke rol speelt het aanscherpen van de regelgeving hier mogelijk bij? Welke segmenten (MKB, grotere bedrijven e.d.)
               worden volgens u het sterkst geraakt door het stilvallen van de kredietverlening?
            </text:p>
      <text:h text:outline-level="2" text:style-name="stuktitel">Antwoord 2, 3
            </text:h>
      <text:p text:style-name="antwoord">Bedrijven kunnen overnames en investeringen onder meer financieren met bankleningen en, in geval van grote ondernemingen, met
               uitgifte van obligaties. Het is, in verband met het zomerreces, gangbaar dat bedrijven in de maand augustus nauwelijks tot
               geen vermogen ophalen met emissies op de obligatiemarkt. Met betrekking tot uitgifte van obligaties door banken zelf laat
               de koersontwikkeling van reeds eerder uitgegeven bankobligaties zien dat beleggers in bedrijfsobligaties, net als aandelenbeleggers,
               zorgen hebben ten aanzien van de effecten van de schuldencrisis op de banken. Het is echter te vroeg om te bepalen of de recente
               onrust op de markten tot significante emissieproblemen voor banken zal leiden als de emissiemarkt in de loop van september heropend wordt. Wat betreft directe bancaire
               financiering van overnames, bijvoorbeeld in de vorm van een syndicaat met andere banken, leren contacten met banken dat partijen
               op deze markt op de hoogte zijn van de onrust in de financiële wereld, maar dat gezien het zomerreces het te vroeg is te bepalen
               of deze markt significant geraakt zal worden. Met betrekking tot de mogelijkheden tot herfinanciering van bankleningen is
               het  te vroeg om algemene conclusies te trekken. De laatste meting van De Nederlandsche Bank ten aanzien van de acceptatiecriteria
               die banken hanteren bij beoordeling van kredietaanvragen, laat zien dat de banken deze criteria in het tweede kwartaal van
               dit jaar hebben versoepeld. Tijdens de kredietcrisis zijn de acceptatiecriteria zowel voor mkb-bedrijven als grote ondernemingen
               aangescherpt, waarbij de aanscherping voor grote ondernemingen eerder van start ging. Via contacten met banken en met financieringsadviseurs
               volgt het Ministerie van Economische Zaken, Landbouw en Innovatie (EL&amp;I) de ontwikkelingen op de voet. Op dit moment heb ik,
               langs die weg, nog geen signalen ontvangen dat de acceptatiecriteria opnieuw zijn aangescherpt  of dat de kredietverlening
               terugvalt.
            </text:p>
      <text:h text:outline-level="2" text:style-name="stuktitel">Vraag 4
            </text:h>
      <text:p text:style-name="vraag">Wat zijn volgens u de mogelijke gevolgen van deze ontwikkeling voor de economische groei?</text:p>
      <text:h text:outline-level="2" text:style-name="stuktitel">Antwoord 4
            </text:h>
      <text:p text:style-name="antwoord">Aangezien het nog te vroeg is om vast te kunnen stellen of de recente onrust op de financiële markten significante effecten
               heeft op de kredietverlening aan het bedrijfsleven, is het eveneens nog niet mogelijk om in te schatten of er via de kredietverlening gevolgen
               zullen zijn voor de economische groei. Op voorhand kan wel de verwachting worden uitgesproken dat een terugval in economische
               groei gepaard zal gaan met het inzakken van de kredietvraag. Een eventuele vermindering van het kredietaanbod hoeft dan ook
               niet per definitie tot knelpunten bij de kredietverlening te leiden.
            </text:p>
      <text:h text:outline-level="2" text:style-name="stuktitel">Vraag 5
            </text:h>
      <text:p text:style-name="vraag">Deelt u de mening dat dit een urgent probleem is dat direct om actie van de overheid vraagt?<text:note text:id="ID-2011Z16033-d29e156" text:note-class="footnote"><text:note-citation text:label="2">2</text:note-citation><text:note-body><text:p> Zie ook Aanhangsel Handelingen, vergaderjaar 2010–2011, nr. 2969. 
               </text:p></text:note-body></text:note>  Deelt u tevens de mening dat het onwenselijk is dat de kredietverlening in de tweede helft van dit jaar mogelijk stil komt
               te liggen? Bent u van plan hier wat aan te doen? Zo ja, wat en zou daarbij ook gebruik kunnen worden gemaakt van het bestaande
               instrumentarium? Zo nee, waarom niet?
            </text:p>
      <text:h text:outline-level="2" text:style-name="stuktitel">Antwoord 5
            </text:h>
      <text:p text:style-name="antwoord">Mocht de komende tijd blijken dat er significante problemen ontstaan met de kredietverlening, dan kunnen die geadresseerd
               worden met het bestaande financieringsinstrumentarium van EL&amp;I. In het licht van de kredietcrisis heeft EL&amp;I dit garantie-instrumentarium
               vanaf november 2008 in een zevental stappen uitgebreid. De vraag naar borgstellingen bij mkb-kredieten is dit jaar reeds voorafgaande
               aan de recente onrust op de financiële markten dusdanig gestegen dat het garantiebudget voor 2011 naar alle waarschijnlijkheid
               ontoereikend zal zijn. Om de kredietverlening extra te ondersteunen zal het kabinet het garantiebudget voor de borgstellingsregeling
               BMKB voor dit jaar verhogen van € 765 mln naar € 1 mld. Honorering van de in juni dit jaar ingediende aanvraag bij het European
               Investment Fund (EIF) kan er toe leiden dat het budget ook voor de komende jaren wordt verhoogd. Daarnaast heeft het kabinet
               besloten om het instrument Garantie Ondernemingsfinanciering te verlengen met vooralsnog een jaar. Met dit garantie-instrument
               stimuleert het kabinet de kredietverlening aan het grotere mkb en het kleinere grootbedrij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