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437</text:p>
      <text:p text:style-name="kamervragen">Vragen van het lid 
            Koopmans
            (CDA) aan de staatssecretaris van Economische Zaken, Landbouw en Innovatie over schadebedragen voor de Nederlandse teelt en
            handel (ingezonden 26 juli 2011).
         </text:p>
      <text:p text:style-name="kamervragen">Antwoord van staatssecretaris 
            Bleker
            (Economische Zaken, Landbouw en Innovatie) (ontvangen 29 augustus 2011).
         </text:p>
      <text:h text:outline-level="2" text:style-name="stuktitel">Vraag 1
            </text:h>
      <text:p text:style-name="vraag">Kunt u de schadebedragen voor de Nederlandse teelt van € 157 mln. (t/m 15 juli) en € 80 mln. voor de Nederlandse handel bevestigen?</text:p>
      <text:h text:outline-level="2" text:style-name="stuktitel">Antwoord 1
            </text:h>
      <text:p text:style-name="antwoord">Na de EHEC-uitbraak in Duitsland heeft de sector wekelijks de schade voor de Nederlandse teelt en handel in kaart gebracht.
               De sector heeft aangegeven dat de schade tot en met week 28 (15 juli) voor de Nederlandse teelt € 157 mln. bedroeg. Dit betreft
               schade door prijsval en product dat uit de markt is genomen. De sector heeft tot en met week 26 (1 juli) ook de schade voor
               de Nederlandse handel in beeld gebracht. Deze bedroeg op 1 juli € 85 mln.
            </text:p>
      <text:h text:outline-level="2" text:style-name="stuktitel">Vraag 2
            </text:h>
      <text:p text:style-name="vraag">Kan het zo zijn dat Nederland als braafste jongentje van de Europese Unie (EU) met zijn voorzichtige claim van € 27 mln. bij
               overschrijding van het budget van € 210 mln. pondspondsgewijs wordt meegekort?
            </text:p>
      <text:h text:outline-level="2" text:style-name="stuktitel">Antwoord 2
            </text:h>
      <text:p text:style-name="antwoord">Ingevolge de toepasselijke Europese regelgeving dienen een correcte, betrouwbare, goed onderbouwde en realistische declaraties
               door lidstaten te worden ingediend. Dat heeft Nederland gedaan. Bij onjuiste declaraties zal de Europese Commissie de opgave
               niet alleen bijstellen en het teveel gedeclareerde terugvorderen, maar tevens een boete opleggen. Een eerste controlebezoek
               van de Europese Commissie heeft uitgewezen dat Nederland een correcte opgave heeft gedaan. De Europese Commissie heeft verschillende
               lidstaten reeds aangesproken op mogelijke onjuiste opgave. De Commissie heeft aangegeven in alle betreffende lidstaten controlebezoeken
               uit te voeren.
            </text:p>
      <text:p text:style-name="antwoord">In de Landbouwraad van 19 juli 2011, heb ik er voor gepleit dat alle lidstaten een correct beroep doen op het noodfonds. Na
               deze Landbouwraad heeft een aantal lidstaten hun aanvankelijke claim aangepast zodat de totaalclaim nu € 227 mln. bedraagt.
               Daarop heeft de Europese Commissie aangegeven binnen de lopende begroting nog wat ruimte te zien en besloten geen korting
               toe te passen. De Nederlandse claim is niet herzien en is voor 100% gehonoreerd.
            </text:p>
      <text:h text:outline-level="2" text:style-name="stuktitel">Vraag 3
            </text:h>
      <text:p text:style-name="vraag">Wilt u pleiten voor verhoging van dit EU-noodfonds, nu aanvullend beleid vanuit Brussel, waarvoor Nederland heeft gepleit,
               binnen het budget niet mogelijk lijkt?
            </text:p>
      <text:h text:outline-level="2" text:style-name="stuktitel">Antwoord 3
            </text:h>
      <text:p text:style-name="antwoord">Ik acht het EU-noodfonds van € 227 mln., waarvan € 27 mln. naar Nederlandse bedrijven is gegaan, het hoogst haalbare. Ik zie
               geen mogelijkheden voor aanvullende Europese of nationale financiering van het noodfonds. In de EU is geen steun voor verdere
               ophoging.
            </text:p>
      <text:p text:style-name="antwoord">Naast het EU-noodfonds is er een extra openstelling van de Europese promotieregeling voor verse groenten en fruit gekomen
               ten bedrage van € 15 mln. de komende 3 jaren. Ook vanuit Nederland zal een beroep op deze regeling worden gedaan. Ik vind
               het van groot belang dat het consumentenvertrouwen in verse groenten (en in het bijzonder in het Nederlandse product) zo snel
               mogelijk weer op niveau is. Extra promotie kan daar een belangrijke bijdrage aan leveren. Ik heb er daarom voor gepleit dat
               de Commissie op ingediende programma’s voortvarend besluit.
            </text:p>
      <text:h text:outline-level="2" text:style-name="stuktitel">Vraag 4
            </text:h>
      <text:p text:style-name="vraag">Bent u ook van mening dat deze schade buiten het ondernemersrisico voor de Nederlandse telers en handelaren valt?</text:p>
      <text:h text:outline-level="2" text:style-name="stuktitel">Antwoord 4
            </text:h>
      <text:p text:style-name="antwoord">De EHEC-uitbraak en de daaropvolgende vraaguitval heeft laten zien hoe kwetsbaar de markt is en hoe belangrijk consumentenvertrouwen
               is. Dit zijn evenwel elementen die tot het ondernemersrisico behoren. De Gemeenschappelijke Marktordening Groente en Fruit
               heeft binnen de gegeven kaders een deel kunnen ondervangen. De Europese Commissie zal in het najaar een evaluatie uitvoeren,
               waarbij ook het instrumentarium wordt betrokken.
            </text:p>
      <text:h text:outline-level="2" text:style-name="stuktitel">Vraag 5
            </text:h>
      <text:p text:style-name="vraag">Welke mogelijkheden zijn er om via nationaal beleid de bedrijven en sector tegemoet te komen binnen het EU staatssteunkader?</text:p>
      <text:h text:outline-level="2" text:style-name="stuktitel">Antwoord 5
            </text:h>
      <text:p text:style-name="antwoord">Binnen de gegeven kaders heeft de EU en het kabinet de mogelijke maatregelen genomen. Ook is nationaal een jaar uitstel van
               aflossing onder de lopende nationale garantieregeling gegeven en is de situatie betiteld als calamiteit zodat ondernemers
               een beroep konden doen op de regeling voor werktijdverkorting. Via het noodfonds en via de extra promotieregeling zijn er
               extra middelen beschikbaar gekomen om bedrijven en sector deels tegemoet te komen. Verder heeft de Belastingdienst ondernemers
               in de sector aangegeven dat voorlopige belastingaanslagen op verzoek kunnen worden verlaagd en dat eventuele teruggaven versneld
               zullen worden behandeld.
            </text:p>
      <text:p text:style-name="antwoord">Daarnaast kunnen de betreffende ondernemers de Belastingdienst om uitstel van betaling verzoeken of in overleg met de Belastingdienst
               een betalingsregeling treffen in gevallen waarin dat nodig is.
            </text:p>
      <text:h text:outline-level="2" text:style-name="stuktitel">Vraag 6
            </text:h>
      <text:p text:style-name="vraag">Deelt u de mening dat ook voor kiemgroenten ondersteunende maatregelen nodig zijn (bijv. compensatie van de geleden schade)?</text:p>
      <text:h text:outline-level="2" text:style-name="stuktitel">Antwoord 6
            </text:h>
      <text:p text:style-name="antwoord">De Europese Commissie heeft het noodfonds opengesteld voor een beperkt aantal gewassen en heeft daarover overleg gevoerd met
               de lidstaten. In overleg met de sector heeft Nederland er voor gekozen niet te pleiten voor het opnemen van kiemgroenten in
               het Europees noodfonds. Weliswaar hebben ook de producenten van kiemgroenten schade geleden, maar dit geldt voor vele andere
               gewassen evenzeer.
            </text:p>
      <text:h text:outline-level="2" text:style-name="stuktitel">Vraag 7 en 8
            </text:h>
      <text:p text:style-name="vraag">Op welke wijze kunt u het opheffen van het European Food Safety Authority (EFSA)-advies om geen rauwe kiemgroenten te eten,
               bespoedigen?
            </text:p>
      <text:p text:style-name="vraag">Gaat Nederland, in navolging van Duitsland, de kiemgroente intrekken?</text:p>
      <text:h text:outline-level="2" text:style-name="stuktitel">Antwoord 7 en 8
            </text:h>
      <text:p text:style-name="antwoord">Het advies van de Europese Voedselveiligheidsautoriteit (EFSA) aan consumenten is om niet zelf kiemgroenten voor eigen consumptie
               te telen en deze ook niet rauw te consumeren.<text:note text:id="ID-3437-d29e234" text:note-class="footnote"><text:note-citation text:label="1">1</text:note-citation><text:note-body><text:p>Advies begin juli: Based on their assessments, EFSA and ECDC strongly recommend advising consumers not to grow sprouts for
                  their own consumption and also not to eat sprouts or sprouted seeds unless they have been cooked thoroughly. They should be
                  cooked until steaming hot throughout, not just warm. Toevoeging op 21 juli: Public authorities in Member States may further
                  adapt this advice to reflect their specific situation at national level. 
               </text:p></text:note-body></text:note>
               
            </text:p>
      <text:p text:style-name="antwoord">Op advies van de nieuwe Voedsel- en Warenautoriteit (nVWA) wordt in Nederland momenteel alleen nog het eten van rauwe fenegriekkiemen
               ontraden. Dit consumptieadvies is in lijn met het advies van de autoriteiten in het UK, Duitsland en Denemarken. De consumptie
               van kiemgroenten is in ons land vrijwel op peil gebleven. De Nederlandse afzet van kiemgroenten binnen de EU (voornamelijk
               Duitsland) ligt, als gevolg van geslonken consumentenvertrouwen, echter nog onder het normale niveau. Ik verwacht dat door
               snelle invoering van een adequaat hygiëneprotocol in combinatie met algemene en gerichte promotie-activiteiten het consumentenvertrouwen
               weer spoedig zal herstellen. De sector (producenten van kiemgroenten) is in overleg met het Productschap Tuinbouw en de nVWA
               om een hygiëneprotocol op te stellen. Daarnaast heeft de Nederlandse sector een overleg in Europees verband georganiseerd
               met producenten van kiemgroenten om tot een Europese afstemming te komen.
            </text:p>
      <text:h text:outline-level="2" text:style-name="stuktitel">Vraag 9 en 10
            </text:h>
      <text:p text:style-name="vraag">Welke actie zult u nemen indien DG Concurrentie het instellen van mededingingsmaatregelen, waardoor vervolgschade voor de
               telers kan worden beperkt, afwijst?
            </text:p>
      <text:p text:style-name="vraag">Gaat u nu versneld de Nederlandse mededingingsregels aanpassen zodat de topsector glastuinbouw kan overleven? Welke bijdrage
               levert het productschap/sector zelf?
            </text:p>
      <text:h text:outline-level="2" text:style-name="stuktitel">Antwoord 9 en 10
            </text:h>
      <text:p text:style-name="antwoord">Op 12 augustus jl. heeft de Europese Commissie laten weten het instellen van tijdelijke marktmaatregelen die verder gaan dan
               de gemeenschappelijke marktordening niet toe te staan.
            </text:p>
      <text:p text:style-name="antwoord">De sector heeft zelf in het kader van het manifest «Consument Centraal» de nodige ideeën genoemd ter versterking van de afzet.
               De belangrijkste bouwstenen zijn: het opvoeren van de consolidatie, het versterken en professionaliseren van de ketensamenwerking
               en het ontwikkelen en vermarkten van meer onderscheidende producten en concepten. Het wordt tijd om deze ideeën om te zetten
               in daden. Een sector die sterker gericht is op het bedienen van de markt, zal daardoor al een minder kwetsbare marktpositie
               hebb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