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35</text:p>
      <text:p text:style-name="kamervragen">Vragen van de leden 
            Hachchi
            en 
            Koşer Kaya
            (beiden D66) aan de ministers van Binnenlandse Zaken en Koninkrijksrelaties en van Sociale Zaken en Werkgelegenheid over de
            kinderopvang op de BES eilanden (ingezonden 31 mei 2011).
         </text:p>
      <text:p text:style-name="kamervragen">Antwoord van minister 
            Kamp
            (Sociale Zaken en Werkgelegenheid), mede namens de minister van Binnenlandse Zaken en Koninkrijksrelaties (ontvangen 29 augustus
            2011).
         </text:p>
      <text:h text:outline-level="2" text:style-name="stuktitel">Vraag 1
            </text:h>
      <text:p text:style-name="vraag">Welk voorzieningenniveau beoogt de Nederlandse regering voor de kinderopvang op de BES-eilanden?</text:p>
      <text:h text:outline-level="2" text:style-name="stuktitel">Antwoord 1
            </text:h>
      <text:p text:style-name="antwoord">Bij de transitie heeft de wetgever er voor gekozen om de verantwoordelijkheid voor de kinderopvang in ieder geval de komende
               vijf jaar bij de eilandbesturen te laten. Dat neemt niet weg dat de eilandbesturen en het kabinet hebben vastgesteld dat het
               verbeteren van het voorzieningenniveau onderdeel uitmaakt van een integrale aanpak gericht op verbetering van de sociaal-economische
               situatie van Caribisch Nederland. Het ministerie van Sociale Zaken en Werkgelegenheid is bereid inhoudelijk ondersteuning
               te verlenen bij de vormgeving van deze aanpak.
            </text:p>
      <text:h text:outline-level="2" text:style-name="stuktitel">Vraag 2
            </text:h>
      <text:p text:style-name="vraag">Wat is het huidige voorzieningenniveau voor kinderopvang op de BES-eilanden en hoe verhoudt deze zich tot het beoogde voorzieningsniveau?</text:p>
      <text:h text:outline-level="2" text:style-name="stuktitel">Antwoord 2
            </text:h>
      <text:p text:style-name="antwoord">Het huidige voorzieningenniveau voor de kinderopvang verschilt per eiland en per instelling. Naar verwachting voldoet een
               deel van de voorzieningen aan de door het eilandbestuur beoogde niveau en een ander deel niet.
            </text:p>
      <text:h text:outline-level="2" text:style-name="stuktitel">Vraag 3
            </text:h>
      <text:p text:style-name="vraag">Kunt u een overzicht verschaffen van de (beoogde) resultaten van reeds bestaande projecten, alsook van de nog uit te voeren
               plannen om de kinderopvang op de BES-eilanden op het beoogde voorzieningenniveau te brengen?
            </text:p>
      <text:h text:outline-level="2" text:style-name="stuktitel">Antwoord 3
            </text:h>
      <text:p text:style-name="antwoord">Ik beschik niet over een overzicht van eventuele projecten van de eilandbesturen om kinderopvang op het beoogde niveau te
               brengen.
            </text:p>
      <text:p text:style-name="antwoord">Binnen het programma Sociaal Economische Initiatief (SEI) Bonaire, loopt een project Kinderopvang Bonaire. Een van de doelstellingen
               van dit project is om bij minimaal 5 crèches de kwaliteit van de kinderopvang op het door het eilandsbestuur beoogde niveau
               te brengen.
            </text:p>
      <text:h text:outline-level="2" text:style-name="stuktitel">Vraag 4
            </text:h>
      <text:p text:style-name="vraag">Hoeveel budget is beschikbaar om het beoogde voorzieningenniveau van de kinderopvang op de BES-eilanden te realiseren? Waaruit
               blijkt dat dit budget toereikend is om de beoogde doelstellingen te behalen?
            </text:p>
      <text:h text:outline-level="2" text:style-name="stuktitel">Antwoord 4
            </text:h>
      <text:p text:style-name="antwoord">De eilandbesturen stellen de doelstellingen voor de kinderopvang vast en bepalen welk budget zij beschikbaar willen stellen.
               De eilanden beschikken hiertoe over de zogeheten «vrije uitkering». Het ministerie van Binnenlandse Zaken en Koninkrijksrelaties
               zal een referentiekader ontwikkelen waarmee beter inzicht wordt verkregen in de taken van de eilanden in relatie tot de vrije
               uitkering. Het kabinet streeft ernaar om per 2013 een extra budget beschikbaar te stellen voor de integrale aanpak in de vorm
               van een bijzondere uitkering.
            </text:p>
      <text:h text:outline-level="2" text:style-name="stuktitel">Vraag 5
            </text:h>
      <text:p text:style-name="vraag">Welke problemen voorziet u bij het realiseren van het beoogde voorzieningenniveau van de kinderopvang op de BES-eilanden?
               Welke stappen onderneemt u om deze voorziene problemen te ondervangen?
            </text:p>
      <text:h text:outline-level="2" text:style-name="stuktitel">Antwoord 5
            </text:h>
      <text:p text:style-name="antwoord">Ik respecteer de verantwoordelijkheid van de eilandbesturen voor de integrale aanpak. Zij worden vanuit Nederland ondersteund
               bij het vormgeven daarvan.
            </text:p>
      <text:h text:outline-level="2" text:style-name="stuktitel">Vraag 6
            </text:h>
      <text:p text:style-name="vraag">Hoe verhoudt de eigen bijdrage voor de kinderopvang op de BES-eilanden zich tot het salarisniveau op de eilanden?</text:p>
      <text:h text:outline-level="2" text:style-name="stuktitel">Antwoord 6
            </text:h>
      <text:p text:style-name="antwoord">De eigen bijdrage voor de kinderopvang verschilt per eiland en per instelling. Ik beschik niet over voldoende gegevens om
               vast te kunnen stellen hoe de eigen bijdrage voor de kinderopvang zich verhoudt tot het salarisniveau op de eilanden.
            </text:p>
      <text:h text:outline-level="2" text:style-name="stuktitel">Vraag 7
            </text:h>
      <text:p text:style-name="vraag">Wat is er bekend over de effecten van de kinderopvangtoeslag op de arbeidsparticipatie?</text:p>
      <text:h text:outline-level="2" text:style-name="stuktitel">Antwoord 7
            </text:h>
      <text:p text:style-name="antwoord">De kinderopvangtoeslag is niet van toepassing op Caribisch Ned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